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95in" fo:margin-left="-0.0799in" style:page-number="auto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4.12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99in" fo:padding-right="0.0799in" fo:padding-top="0.0299in" fo:padding-bottom="0.0799in" fo:border="none" style:writing-mode="lr-tb"/>
    </style:style>
    <style:style style:name="Table1.48" style:family="table-row">
      <style:table-row-properties style:min-row-height="0.3139in" fo:keep-together="always"/>
    </style:style>
    <style:style style:name="Table1.59" style:family="table-row">
      <style:table-row-properties style:min-row-height="1.0889in" fo:keep-together="always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French Script MT" fo:font-size="22pt" style:font-size-asian="22pt" style:font-name-complex="French Script M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French Script MT" fo:font-size="18pt" style:font-size-asian="18pt" style:font-name-complex="French Script M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French Script MT" fo:font-size="26pt" style:font-size-asian="26pt" style:font-name-complex="French Script MT"/>
    </style:style>
    <style:style style:name="P9" style:family="paragraph" style:parent-style-name="Header">
      <style:paragraph-properties>
        <style:tab-stops>
          <style:tab-stop style:position="0.75in"/>
          <style:tab-stop style:position="6.75in" style:type="right"/>
        </style:tab-stops>
      </style:paragraph-properties>
    </style:style>
    <style:style style:name="P10" style:family="paragraph" style:parent-style-name="Header" style:list-style-name="WW8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Header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Header" style:list-style-name="WW8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1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tyle-complex="italic"/>
    </style:style>
    <style:style style:name="P14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ize-complex="9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in" fo:min-width="6.528in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>VIDEO</text:p>
            </table:table-cell>
            <table:table-cell table:style-name="Table1.A1" office:value-type="string">
              <text:p text:style-name="P3">AUDIO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"><text:span text:style-name="T1">GRAPHIC:</text:span> <text:s/><text:span text:style-name="T1">FADE ON TITLE</text:span></text:p>
            <text:p text:style-name="P6">A Tribute</text:p>
            <text:p text:style-name="P7">to</text:p>
            <text:p text:style-name="P8">The Quee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list xml:id="list389575499450473287" text:style-name="WW8Num2">
              <text:list-item>
                <text:p text:style-name="P10">(NOTE: <text:s/>PROFESSIONAL SIDE)</text:p>
              </text:list-item>
            </text:list>
          </table:table-cell>
          <table:table-cell table:style-name="Table1.A1" office:value-type="string">
            <text:p text:style-name="P4">(MUSIC – “HOW GOOD GOD’S BEEN TO ME”)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WE KNEW HER AS “THE QUEEN” … <text:s/>AND SHE WAS THE CLOSEST THING TO ROYALTY THAT DETROIT WILL EVER SEE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LARGER THAN LIFE. <text:s/>UNFORGETTABLE. <text:s/>A LEGEND IN HER OWN TIME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ARIOUS RADIO SHOTS FROM WDIA TAPE</text:p>
          </table:table-cell>
          <table:table-cell table:style-name="Table1.A1" office:value-type="string">
            <text:p text:style-name="P1">THE QUEEN TRAVELED OVER THE AIRWAVES—ALL ALONG THE WAY, TOUCHING THOUSANDS OF SOULS SHE NEVER SAW …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HER VOICE, SAID ONE WRITER, “TOOK YOU BY THE HAND AND PULLED YOU OUT OF YOUR BED OF DESPAIR.”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WDIA RADIO SHOTS</text:p>
          </table:table-cell>
          <table:table-cell table:style-name="Table1.A1" office:value-type="string">
            <text:p text:style-name="P1">NOT MANY WOMEN WERE ON THE AIR IN 1954, BUT THE GIRL THEY CALLED “PRINCESS PREMIUM STUFF” WASN’T JUST ANY WOMAN.</text:p>
          </table:table-cell>
        </table:table-row>
        <table:table-row table:style-name="Table1.1">
          <table:table-cell table:style-name="Table1.A1" office:value-type="string">
            <text:p text:style-name="P1">WDIA VHS (1:52)</text:p>
          </table:table-cell>
          <table:table-cell table:style-name="Table1.A1" office:value-type="string">
            <text:p text:style-name="P1">(MARTHA JEAN SOT – “Easy does it…this is Princess Premium Stuff. <text:s/>It’s new, it’s fine, Daddy. <text:s/>It’s premium stuff.”</text:p>
          </table:table-cell>
        </table:table-row>
        <table:table-row table:style-name="Table1.1">
          <table:table-cell table:style-name="Table1.A1" office:value-type="string">
            <text:p text:style-name="P1">EARLY RADIO SCENES</text:p>
          </table:table-cell>
          <table:table-cell table:style-name="Table1.A1" office:value-type="string">
            <text:p text:style-name="P1">BEFORE LONG, THEY WERE CALLING HER “MARTHA JEAN THE QUEEN.”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WJLB PUBLICITY SHOTS</text:p>
          </table:table-cell>
          <table:table-cell table:style-name="Table1.A1" office:value-type="string">
            <text:p text:style-name="P1">IN THE MID-60’S AT J-L-B, SHE <text:span text:style-name="T1">WAS</text:span> THE QUEEN OF DETROIT. <text:s/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DETROIT RIOT SHOTS FROM ROCK &amp; ROLL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AND SOME SAY THEY STILL REMEMBER THAT FEBRUARY DAY IN ‘72 WHEN THE HOLY SPIRIT GOT HOLD OF THE QUEEN AND NEVER LET GO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>SURROUNDED BY MICROPHONES</text:p>
          </table:table-cell>
          <table:table-cell table:style-name="Table1.A1" office:value-type="string">
            <text:p text:style-name="P1">TEN YEARS LATER, <text:s/>OUT OF A JOB … THE QUEEN AND OTHERS BOUGHT THE STATION SHE WOULD EVENTUALLY OWN AND MANAGE … </text:p>
            <text:p text:style-name="P1">AND 1400 A-M BECAME W-Q-B-H … WELCOME THE QUEEN BACK HOME!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ROCK &amp; ROLL TAPE</text:p>
          </table:table-cell>
          <table:table-cell table:style-name="Table1.A1" office:value-type="string">
            <text:p text:style-name="P1">HER PIONEERING WORK EARNED HER A BERTH IN THE ROCK &amp; ROLL HALL OF FAME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ARIOUS STUDIO SHOTS</text:p>
            <text:p text:style-name="P1"/>
            <text:p text:style-name="P1">WORKING PEOPLE SHOTS FROM WDIA TAPE</text:p>
          </table:table-cell>
          <table:table-cell table:style-name="Table1.A1" office:value-type="string">
            <text:p text:style-name="P1">FOR NEARLY FIVE DECADES … AT FOUR RADIO STATIONS … SHE TALKED TO “HER” PEOPLE … THE WORKING MAN, THE SINGLE MOTHER, “THOSE WHO EARN THEIR BREAD BY THE SWEAT OF THEIR BROW.”</text:p>
          </table:table-cell>
        </table:table-row>
        <table:table-row table:style-name="Table1.1">
          <table:table-cell table:style-name="Table1.A1" office:value-type="string">
            <text:p text:style-name="P1">ROCK &amp; ROLL VHS (00:00)</text:p>
          </table:table-cell>
          <table:table-cell table:style-name="Table1.A1" office:value-type="string">
            <text:p text:style-name="P1">(QUEEN SOT – “All of you who earn your bread by the sweat of your brow. <text:s/>I want you to know today, that you are somebody. <text:s/>You are responsible for the wheels of this world goin’ ‘round, and don’t you ever forget it.”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ALWAYS OUTSPOKEN, FREQUENTLY CONTROVERSIAL, QUEEN SAID WHAT SHE THOUGHT AND STOOD UP FOR WHAT SHE BELIEVED. <text:s/></text:p>
          </table:table-cell>
        </table:table-row>
        <table:table-row table:style-name="Table1.1">
          <table:table-cell table:style-name="Table1.A1" office:value-type="string">
            <text:p text:style-name="P1">DETROIT 9000 VHS (00:00)</text:p>
          </table:table-cell>
          <table:table-cell table:style-name="Table1.A1" office:value-type="string">
            <text:p text:style-name="P1">(SOT UP – Welcome to “Buzz The Fuzz” …)</text:p>
          </table:table-cell>
        </table:table-row>
        <table:table-row table:style-name="Table1.1">
          <table:table-cell table:style-name="Table1.A1" office:value-type="string">
            <text:p text:style-name="P1">STANDING AT CASINO VOTE PODIUM</text:p>
          </table:table-cell>
          <table:table-cell table:style-name="Table1.A1" office:value-type="string">
            <text:p text:style-name="P1">SHE WAS CRITICIZED BY SOME FOR HER INVESTMENT IN THE M-G-M CASINO … WHICH SHE BACKED AS A POSITIVE ADDITION TO THE CITY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1">START MONTAGE OF QUEEN WITH PEOPLE, INCL. CLINTON, PEROT, DAMON KEITH, COLEMAN YOUNG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CONTINUE MONTAGE</text:p>
          </table:table-cell>
          <table:table-cell table:style-name="Table1.A1" office:value-type="string">
            <text:p text:style-name="P1">IT DIDN’T MATTER IF YOU WERE BLACK OR WHITE … POOR OR POWERFUL … BLUE COLLAR OR BLUE BLOOD … IN THE QUEEN’S EYES AND HEART, YOU WERE PEOPLE.</text:p>
          </table:table-cell>
        </table:table-row>
        <table:table-row table:style-name="Table1.1">
          <table:table-cell table:style-name="Table1.A1" office:value-type="string">
            <text:p text:style-name="P1">(VHS) HILLSIDE TRUTH CENTER PRAYER BREAKFAST 4/20/96 (6:55)</text:p>
          </table:table-cell>
          <table:table-cell table:style-name="Table1.A1" office:value-type="string">
            <text:p text:style-name="P1">(SOT QUEEN) <text:s/>“I don’t call myself a great speaker. <text:s/>I just talk. <text:s/>(Pause while many murmurs and laughs) <text:s/>Sometimes I hit and sometimes I miss. <text:s/>(Pause – laughter) <text:s/>And either way it goes…I still call myself The Queen! <text:s/>(Big laugh)</text:p>
          </table:table-cell>
        </table:table-row>
        <table:table-row table:style-name="Table1.1">
          <table:table-cell table:style-name="Table1.A1" office:value-type="string">
            <text:list xml:id="list8151012436595003366" text:style-name="WW8Num1">
              <text:list-item>
                <text:p text:style-name="P11">(NOTE: <text:s/>PERSONAL SECTION)</text:p>
              </text:list-item>
            </text:list>
          </table:table-cell>
          <table:table-cell table:style-name="Table1.A1" office:value-type="string">
            <text:p text:style-name="P4">(MUSIC – “WITHOUT A SONG”)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PICTURES BEGIN OF QUEEN AS LITTLE <text:s/>GIRL, YOUNG LADY</text:p>
          </table:table-cell>
          <table:table-cell table:style-name="Table1.A1" office:value-type="string">
            <text:p text:style-name="P1">1930. <text:s/>MEMPHIS, TENNESSEE. <text:s/>MARTHA JEAN JONES ARRIVED WITHOUT A BIG FANFARE … BUT THEN SHE WASN’T “THE QUEEN”-- YET.</text:p>
          </table:table-cell>
        </table:table-row>
        <table:table-row table:style-name="Table1.1">
          <table:table-cell table:style-name="Table1.A1" office:value-type="string">
            <text:p text:style-name="P1">SITS W/ BOY IN GRASS</text:p>
            <text:p text:style-name="P1">8<text:span text:style-name="T2">TH</text:span> GRADE GRADUATION</text:p>
            <text:p text:style-name="P1">STANDS W/ PARTY GIRL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HOMECOMING QUEEN</text:p>
            <text:p text:style-name="P1"/>
            <text:p text:style-name="P1">SITTING W/ LUTHER AND KIDS</text:p>
          </table:table-cell>
          <table:table-cell table:style-name="Table1.A1" office:value-type="string">
            <text:p text:style-name="P1">GOT HER <text:span text:style-name="T1">FIRST</text:span> CROWN AS THE HOMECOMING QUEEN, AND MET HER FIRST REAL LOVE … LUTHER STEINBERG—A MUSICIAN.</text:p>
          </table:table-cell>
        </table:table-row>
        <table:table-row table:style-name="Table1.1">
          <table:table-cell table:style-name="Table1.A1" office:value-type="string">
            <text:p text:style-name="P1">NURSING PIC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“CHANGE” DID NOT SCARE HER. <text:s/>THREE KIDS … A DIVORCE … AND A DECADE PASSED. <text:s/>MARTHA JEAN PACKED IT ALL UP AND TOOK HER COMMON SENSE TO DETROIT.</text:p>
          </table:table-cell>
        </table:table-row>
        <table:table-row table:style-name="Table1.1">
          <table:table-cell table:style-name="Table1.A1" office:value-type="string">
            <text:p text:style-name="P1">GLAM SHOT W/ LONG GLOVE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>TIGHT BLACK DRESS</text:p>
          </table:table-cell>
          <table:table-cell table:style-name="Table1.A1" office:value-type="string">
            <text:p text:style-name="P1">A PROFESSIONAL MODEL, SOMEWHERE ALONG THE WAY, SHE BEGAN TO DRESS….WELL….SOME MIGHT CALL IT FLASHY…</text:p>
          </table:table-cell>
        </table:table-row>
        <table:table-row table:style-name="Table1.1">
          <table:table-cell table:style-name="Table1.A1" office:value-type="string">
            <text:p text:style-name="P1">VHS HILLSIDE INT’L TRUTH CENTER 11/18/90 <text:s/>(22:08)</text:p>
          </table:table-cell>
          <table:table-cell table:style-name="Table1.A1" office:value-type="string">
            <text:p text:style-name="P1">(QUEEN SOT – “Some people get so holy…and they’re so “in-tuned” that they can’t be good lookin’ and sharp. <text:s/>I don’t ever wanna get that holy!” (Big laugh)</text:p>
          </table:table-cell>
        </table:table-row>
        <text:soft-page-break/>
        <table:table-row table:style-name="Table1.1">
          <table:table-cell table:style-name="Table1.A1" office:value-type="string">
            <text:p text:style-name="P1">MONTAGE OF FLASHY, QUEEN OUTFITS</text:p>
          </table:table-cell>
          <table:table-cell table:style-name="Table1.A1" office:value-type="string">
            <text:p text:style-name="P5"/>
            <text:p text:style-name="P4">(MUSIC UP FULL)</text:p>
          </table:table-cell>
        </table:table-row>
        <table:table-row table:style-name="Table1.1">
          <table:table-cell table:style-name="Table1.A1" office:value-type="string">
            <text:p text:style-name="P1">HOSPITAL W/ BABY</text:p>
            <text:p text:style-name="P1">WITH KIDS AND FAMILY IN FLORIDA</text:p>
            <text:p text:style-name="P1">BIG FAMILY SHOT</text:p>
            <text:p text:style-name="P1">ON BENCH W/ GRANDKIDS</text:p>
          </table:table-cell>
          <table:table-cell table:style-name="Table1.A1" office:value-type="string">
            <text:p text:style-name="P1">THE QUEEN BELONGED TO EVERYONE, BUT SHE SAVED A SPECIAL PLACE FOR HER THREE DAUGHTERS AND TWO GRANDDAUGHTERS.</text:p>
          </table:table-cell>
        </table:table-row>
        <table:table-row table:style-name="Table1.1">
          <table:table-cell table:style-name="Table1.A1" office:value-type="string">
            <text:p text:style-name="P1">VHS (31:15) DANCES AT REUNION</text:p>
            <text:p text:style-name="P1">END W/ QUEEN SITTING ALONE IN GARDE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SOT FROM “HOUSE OF LOVE” TAPE LEADS INTO MUSIC …..”you’ve got to believe.” </text:p>
          </table:table-cell>
        </table:table-row>
        <table:table-row table:style-name="Table1.1">
          <table:table-cell table:style-name="Table1.A1" office:value-type="string">
            <text:list xml:id="list101450242178708" text:continue-numbering="true" text:style-name="WW8Num1">
              <text:list-item>
                <text:p text:style-name="P12">(NOTE: SPIRITUAL ELEMENT)</text:p>
              </text:list-item>
            </text:list>
          </table:table-cell>
          <table:table-cell table:style-name="Table1.A1" office:value-type="string">
            <text:p text:style-name="P1">(MUSIC – “I BELIEVE I CAN FLY”)</text:p>
            <text:p text:style-name="P1"/>
          </table:table-cell>
        </table:table-row>
        <table:table-row table:style-name="Table1.48">
          <table:table-cell table:style-name="Table1.A1" office:value-type="string">
            <text:p text:style-name="P1">GOOD SHOTS FROM “HOME OF LOVE” VHS</text:p>
          </table:table-cell>
          <table:table-cell table:style-name="Table1.A1" office:value-type="string">
            <text:p text:style-name="P2"/>
          </table:table-cell>
        </table:table-row>
        <table:table-row table:style-name="Table1.48">
          <table:table-cell table:style-name="Table1.A1" office:value-type="string">
            <text:p text:style-name="P1">INSPIRATION TIME TV FOOTAGE</text:p>
            <text:p text:style-name="P1"/>
            <text:p text:style-name="P1">PREACHING AT HOME OF LOVE</text:p>
          </table:table-cell>
          <table:table-cell table:style-name="Table1.A1" office:value-type="string">
            <text:p text:style-name="P1">THE QUEEN’S MINISTRY WAS ALL ABOUT LOVE. <text:s/>SHE GAVE US “INSPIRATION TIME” … STARTED THE “ORDER OF THE FISHERMAN MINISTRY,” AND BUILT “THE HOME OF LOVE.”</text:p>
          </table:table-cell>
        </table:table-row>
        <table:table-row table:style-name="Table1.48">
          <table:table-cell table:style-name="Table1.A1" office:value-type="string">
            <text:p text:style-name="P1">HILLSIDE VHS (1:01:30) ANNOINTING CONGREGATION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>BAPTIZING IN RIVER</text:p>
          </table:table-cell>
          <table:table-cell table:style-name="Table1.A1" office:value-type="string">
            <text:p text:style-name="P1">THE QUEEN MARRIED, BURIED, HARMONIZED AND BAPTIZED.</text:p>
          </table:table-cell>
        </table:table-row>
        <table:table-row table:style-name="Table1.1">
          <table:table-cell table:style-name="Table1.A1" office:value-type="string">
            <text:p text:style-name="P1">KING OF KINGS 18:30</text:p>
          </table:table-cell>
          <table:table-cell table:style-name="Table1.A1" office:value-type="string">
            <text:p text:style-name="P1">(NATSOT – Queen whipping up crowd with Hallelujahs and chanting)</text:p>
          </table:table-cell>
        </table:table-row>
        <table:table-row table:style-name="Table1.1">
          <table:table-cell table:style-name="Table1.A1" office:value-type="string">
            <text:p text:style-name="P1">HANDS ON FACE OF MAN</text:p>
          </table:table-cell>
          <table:table-cell table:style-name="Table1.A1" office:value-type="string">
            <text:p text:style-name="P1">SHE WAS “A PECULIAR PERSON FROM A ROYAL PRIESTHOOD,” <text:s/>WHO OFFERED HOPE … BELIEF … ADVICE … AND ENCOURAGEMENT.</text:p>
          </table:table-cell>
        </table:table-row>
        <table:table-row table:style-name="Table1.1">
          <table:table-cell table:style-name="Table1.A1" office:value-type="string">
            <text:p text:style-name="P1">GREETING PEOPLE AT CHURCH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GIVING TURKEY TO YOUNG WOMAN</text:p>
          </table:table-cell>
          <table:table-cell table:style-name="Table1.A1" office:value-type="string">
            <text:p text:style-name="P1">SHE PREACHED, TEACHED AND REACHED OUT TO HELP THOSE WHO NEEDED SOMEONE TO CARE.</text:p>
          </table:table-cell>
        </table:table-row>
        <table:table-row table:style-name="Table1.1">
          <table:table-cell table:style-name="Table1.A1" office:value-type="string">
            <text:p text:style-name="P1">HEADS BOWED W/ GIL HILL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THE QUEEN WON’T EVER <text:span text:style-name="T3">REALLY</text:span> <text:s/>LEAVE US ...</text:p>
            <text:p text:style-name="P1">WANNA HEAR ‘ER? <text:s/>HER CONFIDENT, CARING VOICE STILL <text:span text:style-name="T4">OSCILLATES</text:span> ON THE AIR WAVES.</text:p>
          </table:table-cell>
        </table:table-row>
        <table:table-row table:style-name="Table1.1">
          <table:table-cell table:style-name="Table1.A1" office:value-type="string">
            <text:p text:style-name="P1">HALL OF FAME AND RECEIVING OTHER PLAQUES</text:p>
          </table:table-cell>
          <table:table-cell table:style-name="Table1.A1" office:value-type="string">
            <text:p text:style-name="P1">YOU WANNA SEE ‘ER? <text:s text:c="2"/>SHE’S IN THE ROCK &amp; ROLL HALL OF FAME IN CLEVELAND…THE SMITHSONIAN IN WASHINGTON …AND THE GOSPEL MUSIC HALL OF FAME AND MUSEUM IN DETROIT.</text:p>
          </table:table-cell>
        </table:table-row>
        <table:table-row table:style-name="Table1.59">
          <table:table-cell table:style-name="Table1.A1" office:value-type="string">
            <text:p text:style-name="P1">QUEEN COMBINED WITH IMAGES OF NATURE</text:p>
            <text:p text:style-name="P1"/>
            <text:p text:style-name="P1">PORTRAIT PHOTO</text:p>
          </table:table-cell>
          <table:table-cell table:style-name="Table1.A1" office:value-type="string">
            <text:p text:style-name="P1">SHE IS LOVE…SHE IS PRIDE…</text:p>
            <text:p text:style-name="P1">SHE’S EVERYTHING THAT MAKES YOU SMILE.</text:p>
            <text:p text:style-name="P1">GOD BLESS YOU, QUEEN.</text:p>
            <text:p text:style-name="P1"/>
            <text:p text:style-name="P1">WE LOVE YOU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75in"/>
          <style:tab-stop style:position="6.75in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min-height="0in" fo:min-width="6.528in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  <style:page-layout style:name="Mpm1">
      <style:page-layout-properties fo:page-width="8.5in" fo:page-height="11in" style:num-format="1" style:print-orientation="portrait" fo:margin-top="0.5in" fo:margin-bottom="0.5in" fo:margin-left="0.8752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Agency: <text:s text:c="3"/><text:tab/>Sue Marx Films, Inc.<text:tab/>Writer: <text:s/>Chris Benjamin</text:p>
        <text:p text:style-name="MP1">Product:<text:tab/>“A Tribute To The Queen”<text:tab/>Date: <text:s text:c="14"/>04/06/00</text:p>
        <text:p text:style-name="Header"><draw:custom-shape text:anchor-type="as-char" draw:z-index="4" draw:style-name="Mgr1" draw:text-style-name="MP2" svg:width="6.8752in" svg:height="0.0213in"><text:p/><draw:enhanced-geometry svg:viewBox="0 0 21600 21600" draw:type="rectangle" draw:enhanced-path="M 0 0 L 21600 0 21600 21600 0 21600 0 0 Z N"/></draw:custom-shape></text:p>
      </style:header>
      <style:footer>
        <text:p text:style-name="MP3"><draw:frame draw:style-name="Mfr1" draw:name="Frame1" text:anchor-type="paragraph" svg:y="0.0008in" draw:z-index="9"><draw:text-box fo:min-height="0.0228in" fo:min-width="0in"><text:p text:style-name="Footer"><text:span text:style-name="Page_20_Number"><text:page-number text:select-page="current">5</text:page-number></text:span></text:p><text:p text:style-name="Footer"/></draw:text-box></draw:frame>Draft #1</text:p>
        <text:p text:style-name="MP3">“A Tribute To The Queen”</text:p>
        <text:p text:style-name="MP3">04/06/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Tribute To The Queen</dc:title>
    <dc:subject>Martha Jean The Queen</dc:subject>
    <meta:keyword>Queen</meta:keyword>
    <meta:keyword>Steinberg</meta:keyword>
    <meta:keyword>Marx</meta:keyword>
    <meta:keyword>WQBH</meta:keyword>
    <meta:keyword>Detroit radio</meta:keyword>
    <meta:initial-creator>Chris Benjamin</meta:initial-creator>
    <meta:creation-date>2000-04-06T22:22:00</meta:creation-date>
    <dc:creator>Chris Benjamin</dc:creator>
    <dc:date>2000-04-07T02:50:00</dc:date>
    <meta:editing-cycles>47</meta:editing-cycles>
    <meta:editing-duration>PT4H13M</meta:editing-duration>
    <meta:document-statistic meta:table-count="1" meta:image-count="0" meta:object-count="0" meta:page-count="5" meta:paragraph-count="104" meta:word-count="957" meta:character-count="5364" meta:non-whitespace-character-count="4450"/>
    <meta:generator>LibreOffice/4.3.5.2$Windows_x86 LibreOffice_project/3a87456aaa6a95c63eea1c1b3201acedf0751bd5</meta:generator>
  </office:meta>
</office:document-meta>
</file>