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200%"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200%"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200%" fo:text-align="start" style:justify-single-word="false" fo:text-indent="0in" style:auto-text-indent="false" fo:break-before="page"/>
    </style:style>
    <style:style style:name="P7" style:family="paragraph" style:parent-style-name="Standard">
      <style:paragraph-properties fo:margin-left="0in" fo:margin-right="0in" fo:margin-top="0in" fo:margin-bottom="0in" loext:contextual-spacing="false" fo:line-height="200%" fo:text-align="center" style:justify-single-word="false" fo:text-indent="0in" style:auto-text-indent="false" fo:break-before="page"/>
    </style:style>
    <style:style style:name="P8" style:family="paragraph" style:parent-style-name="Standard" style:master-page-name="">
      <style:paragraph-properties fo:margin-left="0in" fo:margin-right="0in" fo:margin-top="0in" fo:margin-bottom="0in" loext:contextual-spacing="false" fo:line-height="200%" fo:text-align="start" style:justify-single-word="false" fo:text-indent="0.5in" style:auto-text-indent="false" style:page-number="1"/>
    </style:style>
    <style:style style:name="P9" style:family="paragraph" style:parent-style-name="Standard">
      <style:paragraph-properties fo:margin-left="0in" fo:margin-right="0in" fo:margin-top="0in" fo:margin-bottom="0in" loext:contextual-spacing="false" fo:line-height="200%" fo:text-align="start" style:justify-single-word="false" fo:text-indent="0.5in" style:auto-text-indent="false"/>
    </style:style>
    <style:style style:name="P10" style:family="paragraph" style:parent-style-name="Standard">
      <style:paragraph-properties fo:margin-left="0.5in" fo:margin-right="0in" fo:margin-top="0in" fo:margin-bottom="0in" loext:contextual-spacing="false" fo:line-height="100%" fo:text-align="start" style:justify-single-word="false" fo:text-indent="-0.5in" style:auto-text-indent="false"/>
    </style:style>
    <style:style style:name="P11" style:family="paragraph" style:parent-style-name="Standard">
      <style:paragraph-properties fo:margin-left="0in" fo:margin-right="-0.0626in" fo:margin-top="0in" fo:margin-bottom="0in" loext:contextual-spacing="false" fo:line-height="100%" fo:text-align="start" style:justify-single-word="false" fo:text-indent="0in" style:auto-text-indent="false"/>
    </style:style>
    <style:style style:name="P12" style:family="paragraph" style:parent-style-name="Standard">
      <style:paragraph-properties fo:margin-left="1in" fo:margin-right="1in" fo:margin-top="0in" fo:margin-bottom="0in" loext:contextual-spacing="false" fo:line-height="100%" fo:text-align="start" style:justify-single-word="false" fo:text-indent="0in" style:auto-text-indent="false"/>
    </style:style>
    <style:style style:name="P13"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Standard" style:master-page-name="PM2">
      <style:paragraph-properties fo:margin-left="0in" fo:margin-right="0in" fo:margin-top="0in" fo:margin-bottom="0in" loext:contextual-spacing="false" fo:line-height="100%" fo:text-align="center" style:justify-single-word="false" fo:text-indent="0in" style:auto-text-indent="false" style:page-number="auto"/>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left="0in" fo:margin-right="0in" fo:margin-top="0in" fo:margin-bottom="0in" loext:contextual-spacing="false" fo:line-height="200%" fo:text-align="start"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left="0in" fo:margin-right="0in" fo:margin-top="0in" fo:margin-bottom="0in" loext:contextual-spacing="false" fo:line-height="200%" fo:text-align="center" style:justify-single-word="false" fo:text-indent="0in"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style:font-name-asian="Times New Roman" style:font-size-asian="12pt" style:font-name-complex="Times New Roman" style:font-size-complex="12pt"/>
    </style:style>
    <style:style style:name="P20" style:family="paragraph" style:parent-style-name="Standard" style:list-style-name="L1">
      <style:paragraph-properties fo:margin-left="0in" fo:margin-right="0in" fo:margin-top="0in" fo:margin-bottom="0in" loext:contextual-spacing="false" fo:line-height="100%" fo:text-align="start" style:justify-single-word="false" fo:text-indent="0in" style:auto-text-indent="false"/>
    </style:style>
    <style:style style:name="P21" style:family="paragraph" style:parent-style-name="Standard" style:master-page-name="PM4">
      <style:paragraph-properties fo:margin-left="0in" fo:margin-right="0in" fo:margin-top="0in" fo:margin-bottom="0in" loext:contextual-spacing="false" fo:line-height="200%" fo:text-align="center" style:justify-single-word="false" fo:text-indent="0in" style:auto-text-indent="false" style:page-number="auto"/>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left="0in" fo:margin-right="0in" fo:margin-top="0in" fo:margin-bottom="0in" loext:contextual-spacing="false" fo:line-height="200%" fo:text-align="start" style:justify-single-word="false" fo:text-indent="0in" style:auto-text-indent="false" fo:break-before="page"/>
      <style:text-properties fo:color="#000000"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in" fo:margin-right="0in" fo:margin-top="0in" fo:margin-bottom="0in" loext:contextual-spacing="false" fo:line-height="200%" fo:text-align="center" style:justify-single-word="false" fo:text-indent="0in" style:auto-text-indent="false" fo:break-before="pag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4" style:family="paragraph" style:parent-style-name="Standard" style:master-page-name="PM3">
      <style:paragraph-properties fo:margin-left="0in" fo:margin-right="0in" fo:margin-top="0in" fo:margin-bottom="0in" loext:contextual-spacing="false" fo:line-height="200%" fo:text-align="start" style:justify-single-word="false" fo:text-indent="0.5in" style:auto-text-indent="false" style:page-number="1"/>
      <style:text-properties fo:color="#000000"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left="0in" fo:margin-right="0in" fo:margin-top="0in" fo:margin-bottom="0in" loext:contextual-spacing="false" fo:line-height="200%" fo:text-align="start" style:justify-single-word="false" fo:text-indent="0.5in" style:auto-text-indent="false"/>
      <style:text-properties fo:color="#000000"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left="0.5in" fo:margin-right="0in" fo:margin-top="0in" fo:margin-bottom="0in" loext:contextual-spacing="false" fo:line-height="100%" fo:text-align="start" style:justify-single-word="false" fo:text-indent="-0.5in" style:auto-text-indent="false"/>
      <style:text-properties fo:color="#000000"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1in" fo:margin-right="1in" fo:margin-top="0in" fo:margin-bottom="0in" loext:contextual-spacing="false" fo:line-height="100%" fo:text-align="start" style:justify-single-word="false" fo:text-indent="0in" style:auto-text-indent="false"/>
      <style:text-properties fo:color="#000000"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fo:color="#000000" style:font-name="Times New Roman" fo:font-size="12pt" style:font-name-asian="Times New Roman" style:font-size-asian="12pt" style:font-name-complex="Times New Roman" style:font-size-complex="12pt"/>
    </style:style>
    <style:style style:name="T4"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6" style:family="text">
      <style:text-properties fo:color="#000000" style:text-position="super 58%" style:font-name="Times New Roman" fo:font-size="12pt" style:font-name-asian="Times New Roman" style:font-size-asian="12pt" style:font-name-complex="Times New Roman" style:font-size-complex="12pt"/>
    </style:style>
    <text:list-style style:name="L1">
      <text:list-level-style-number text:level="1" text:style-name="Numbering_5f_Symbols" style:num-suffix="." style:num-format="1" text:start-value="4">
        <style:list-level-properties text:min-label-width="0.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
      <text:p text:style-name="P15"/>
      <text:p text:style-name="P15"/>
      <text:p text:style-name="P15"/>
      <text:p text:style-name="P15"/>
      <text:p text:style-name="P15"/>
      <text:p text:style-name="P15"/>
      <text:p text:style-name="P15">Texas African American Republicans:</text:p>
      <text:p text:style-name="P15">The Electoral Revolt in the 1920 Presidential and Gubernatorial Elections</text:p>
      <text:p text:style-name="P15"/>
      <text:p text:style-name="P15">Hanes Walton, Jr., Sharon D. Wright, Frank Pryor</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Dr. Hanes Walton, Jr. is professor of political science at the University of Michigan, Ann Arbor.</text:p>
      <text:p text:style-name="P16"/>
      <text:p text:style-name="P16">Dr. Sharon D. Wright is associate professor of political science and black studies at the University of Missouri, Columbia.</text:p>
      <text:p text:style-name="P16"/>
      <text:p text:style-name="P16">Dr. Frank Pryor is an instructor of political science at Villanova University</text:p>
      <text:p text:style-name="P24">In “Texas African American Republicans: The Electoral Revolt in the 1920 Presidential and Gubernatorial Elections,” we analyze the conflicts among Texas’ Black and Tan Republicans and Lily-White Republicans in 1920. <text:s/>In addition, we intend to review the attempts of blacks and tans to challenge white supremacy in the state Republican party. <text:s/>The protest efforts of the Texas black and tan contingent against Lily-White Republicans were typical of those of black Republicans in the South. <text:s/>These Black and Tan factions fought to retain suffrage rights for African Americans disfranchised by white primaries, poll taxes, grandfather clauses, physical and economic intimidation. <text:s/>By 1920, most Southern states half purged their rolls of both black voters and officeholders, but the state of Texas still had a small black electorate and a few black elected officials. <text:s/>In the decades following the 1920s, black voters abandoned the Republican Party in increasing numbers; however, the party still had a sizable, loyal black constituency until the 1960s. <text:s/>During the Eisenhower administrations and the subsequent administrations of Republican Presidents Richard M. Nixon, Ronald Reagan, and George Bush the Republican party became even more of a lily-white party with few African Americans involved in local, state, and national party affairs. <text:s/>Thus, our research is timely because it gives insight as to how the Republican party alienated black Republicans during the years when most black voters were Republicans and when Democrats excluded black members through white primaries.</text:p>
      <text:p text:style-name="P25">The November 2000 presidential election clearly pointed out the need for Republican candidates to attract the support of minority voters in order to win national elections and the need for the national party to end its reputation as a lily-white party. <text:s/>Ultimately, George W. Bush won the election by a narrow electoral vote majority, but failed to win the popular vote partly because of his inability to gain significant numbers of votes from minority voters in largely-populated urban cities. <text:s/>The Bush-Cheney ticket swept the once solidly Democratic South with what some <text:soft-page-break/>would call a new brand of lily-whitism. <text:s/>A racial divide was evident across the nation in November 2000 because the Gore-Lieberman ticket won in areas heavily populated by minorities while Bush and Cheney won the majority vote in the South and heartland. <text:s/>Therefore, in order to understand Lily-White Republicanism today, we must understand its origins. <text:s/>We examine the reasons that whites and blacks developed distinct lily-white and black and tan factions respectively. <text:s/>We also discuss the significance of the separate black and tan Texas Republican convention in 1920 and its implications for the literature on political factionalism and for the literature on the role of race in state and national politics.</text:p>
      <text:p text:style-name="P17">The Politics of Bi-Factionalism Among Black and White Republicans</text:p>
      <text:p text:style-name="P9"><text:span text:style-name="T3">The literature on the two major political parties has universally found that Democrats and Republicans must mitigate friction among divisive factions in order to elect their preferred candidates. <text:s/>In a 1940 publication entitled </text:span><text:span text:style-name="T4">The Politics of Democracy</text:span><text:span text:style-name="T3">, Professor Pendleton Herring pointed out that “the task of the [political party] is to achieve a working combination of sections of interest and also of the liberals and conservatives within its own ranks.”</text:span><text:note text:id="ftn1" text:note-class="endnote"><text:note-citation>i</text:note-citation><text:note-body><text:p text:style-name="P10"><text:span text:style-name="T3">Pendleton Herring, </text:span><text:span text:style-name="T4">The Politics of Democracy</text:span><text:span text:style-name="T3">. <text:s/>(New York: Norton, 1940), 133. <text:s/>Quoted in Hanes Walton, Jr., </text:span><text:span text:style-name="T4">Black Republicans: The Politics of the Black and Tans</text:span><text:span text:style-name="T3">. <text:s/>(Metuchen: Scarecrow Press, 1975).</text:span></text:p></text:note-body></text:note><text:span text:style-name="T3"> <text:s/>Because political parties consist of groups and individuals with diverse ideologies, interests, racial and socioeconomic backgrounds, party leaders must “attempt to iron out friction among its elements, to reassure the interests traditionally associated with it, and by other means, to form its battalions for the assault against the opposition.”</text:span><text:note text:id="ftn2" text:note-class="endnote"><text:note-citation>ii</text:note-citation><text:note-body><text:p text:style-name="P10"><text:span text:style-name="T3">V. O. Key, </text:span><text:span text:style-name="T4">Politics, Parties, and Pressure Groups</text:span><text:span text:style-name="T3"> Third Edition. <text:s/>(New York: Thomas Y. Crowell. <text:s/>1952), 501.</text:span></text:p></text:note-body></text:note><text:span text:style-name="T3"> <text:s/>Despite the attempts of party leaders to alleviate friction among the larger membership, however, factionalism is inevitable among the members of political parties.</text:span></text:p>
      <text:p text:style-name="P9"><text:span text:style-name="T3">V. O. Key’s research was the first study of political parties to provide a comprehensive examination of political factionalism.</text:span><text:note text:id="ftn3" text:note-class="endnote"><text:note-citation>iii</text:note-citation><text:note-body><text:p text:style-name="P19">Ibid.</text:p></text:note-body></text:note><text:span text:style-name="T3"> <text:s/>Although definitions of factions vary, they are usually defined as disagreements among at least two major groups within a party or organization. <text:s/></text:span><text:soft-page-break/><text:span text:style-name="T3">Factions have been found to exist within parties for a number of reasons, but Raphael Zariski in “Party Factions and Comparative Politics: Some Preliminary Observations,” found that the most common explanations for factionalism in political parties were: differences in values, disagreements about which strategies should be used to promote the party’s goals, and socioeconomic and class differences.</text:span><text:note text:id="ftn4" text:note-class="endnote"><text:note-citation>iv</text:note-citation><text:note-body><text:list xml:id="list29200391486486860" text:style-name="L1"><text:list-item><text:p text:style-name="P20"><text:span text:style-name="T3">Raphael Zariski, “Party Factions and Comparative Politics: Some Preliminary Observations,” </text:span><text:span text:style-name="T4">Midwest Journal of Political Science</text:span><text:span text:style-name="T3"> 4, 1 (February 1960): 27-51.</text:span></text:p></text:list-item></text:list></text:note-body></text:note><text:span text:style-name="T3"> <text:s/>All parties have some extent of factionalism because of the diverse ideologies and socioeconomic backgrounds of their members; yet, the existence of more divisive factions can destroy a political party’s efforts to elect their preferred candidates and recruit members. <text:s/>Although factions are usually short-lived, they can divide a party’s leadership and general member ship to such an extent as to do long-term damage tot he party.</text:span><text:note text:id="ftn5" text:note-class="endnote"><text:note-citation>v</text:note-citation><text:note-body><text:p text:style-name="P10"><text:span text:style-name="T3">Dennis C. Beller and Frank P. Belloni, “The Study of Factions,” in </text:span><text:span text:style-name="T4">Faction Politics: Political Parties and Factionalism in Comparative Perspective</text:span><text:span text:style-name="T3">, eds., Frank P. Belloni and Dennis C. Beller (Santa Barbara, CA: ABC-CLIO, Inc., 1978), 3-17.</text:span></text:p></text:note-body></text:note><text:span text:style-name="T3"> <text:s/>Bi-factionalism occurs when two groups with diverging ideologies compete for control of the party.</text:span><text:note text:id="ftn6" text:note-class="endnote"><text:note-citation>vi</text:note-citation><text:note-body><text:p text:style-name="P10"><text:span text:style-name="T3">Frank B. Feigert and M. Margaret Conway, </text:span><text:span text:style-name="T4">Parties and Politics in America</text:span><text:span text:style-name="T3">. <text:s/>(Boston: Allyn and Bacon, Inc., 1976), 51.</text:span></text:p></text:note-body></text:note><text:span text:style-name="T3"> <text:s/>The most problematic forms of political bi-factionalism have involved ideological differences among liberals and conservatives.</text:span></text:p>
      <text:p text:style-name="P9"><text:span text:style-name="T3">Although the political science literature has analyzed various forms of factionalism in political parties, it has mostly avoided discussions of factions among Blacks and Tans and Lily-Whites in the Republican party. <text:s/>From the late 1890s until the post-World War II years, the majority of white Southerners belonged to the Democratic party and most black voters were registered as Republicans.</text:span><text:note text:id="ftn7" text:note-class="endnote"><text:note-citation>vii</text:note-citation><text:note-body><text:p text:style-name="P10"><text:span text:style-name="T3">Richard K. Scher, </text:span><text:span text:style-name="T4">Politics in the New South: Republicanism, Race and Leadership in the Twentieth Century</text:span><text:span text:style-name="T3">. Second Edition. Armonk, NY: M.E. Sharpe, 1997), 79.</text:span></text:p></text:note-body></text:note><text:span text:style-name="T3"> <text:s/>White Southern loyalty to the Democratic party was so intense that most white voters were referred to as “yellow dog Democrats” — citizens who supported Democratic candidates regardless of their qualifications or backgrounds. <text:s/>The prevailing belief during the heyday of Democratic dominance in the South was that white Southerners would vote for any Democratic candidate — even if he or she were a “yellow dog”.</text:span><text:note text:id="ftn8" text:note-class="endnote"><text:note-citation>viii</text:note-citation><text:note-body><text:p text:style-name="P19">Ibid., 80.</text:p></text:note-body></text:note><text:span text:style-name="T3"> <text:s/>As a result, Republican candidates had little chances of winning local and state elections in the “solid South.”</text:span></text:p>
      <text:p text:style-name="P9"><text:soft-page-break/><text:span text:style-name="T3">Because the Democratic party in the South was clearly a white-dominated party, most black voters were registered as Republicans. <text:s/>Because of the party’s substantial black membership, Republicans, in the South had to find ways to elect Republican candidates, but also ensure that the Republican party did not become characterized as a pro-civil rights party. <text:s/>As early as the late 1880s, Southern Republicans were plagued by conflicts among lily-white and black and tan factions. <text:s/>During and after the Reconstruction years, many whites across the South feared that African Americans would use their voting blocs to challenge white supremacy. <text:s/>Therefore, they removed themselves away from the larger party and into separate lily-white components. <text:s/>For example, in Tennessee, a group of white Republicans developed a “lily white” wing of their party because of their belief that white Democrats would switch parties if the Republicans excluded black members.</text:span><text:note text:id="ftn9" text:note-class="endnote"><text:note-citation>ix</text:note-citation><text:note-body><text:p text:style-name="P10"><text:span text:style-name="T3">Joseph H. Cartwright, “Black Legislators in Tennessee in the 1800s: A Case Study in Black Political Leadership,” </text:span><text:span text:style-name="T4">Tennessee Historical Quarterly</text:span><text:span text:style-name="T3"> 32 (1973): 88; Sharon D. Wright, </text:span><text:span text:style-name="T4">Race, Power, and Political Emergence in Memphis</text:span><text:span text:style-name="T3">. (New York: Garland Publishing, 2000).</text:span></text:p></text:note-body></text:note><text:span text:style-name="T3"> <text:s/>The main interest of Lily-White Republicans was to show their contempt for black civil rights, economic and political advancement.</text:span><text:note text:id="ftn10" text:note-class="endnote"><text:note-citation>x</text:note-citation><text:note-body><text:p text:style-name="P10"><text:span text:style-name="T3">Hanes Walton, Jr., </text:span><text:span text:style-name="T4">Black Political Parties</text:span><text:span text:style-name="T3">. <text:s/>(New York: The Free Press, 1972), 63.</text:span></text:p></text:note-body></text:note><text:span text:style-name="T3"> <text:s/>They realized that political parties or organizations which had the reputation of being favorable toward black interests faced the possibility of a white backlash through membership losses or a withdrawal of funding.</text:span></text:p>
      <text:p text:style-name="P9"><text:span text:style-name="T3">Despite lily-white factions in state Republican parties, most black Republicans remained loyal; yet, black and white Republicans engaged in power and leadership struggles which were similar to the one we analyze in this research. <text:s/>After Reconstruction, several black and tan factions emerged in every Southern state except Kentucky and West Virginia.</text:span><text:note text:id="ftn11" text:note-class="endnote"><text:note-citation>xi</text:note-citation><text:note-body><text:p text:style-name="P26">Ibid., 64.</text:p></text:note-body></text:note><text:span text:style-name="T3"> <text:s/>As ultra-conservative Lily-White Republicans developed innovative ways to disfranchise the black electorate and expel black officeholders, black legislators who referred to themselves as Black and Tan Republicans desperately attempted to protest racial injustices and institutionalize their modest amount of political powers.</text:span></text:p>
      <text:p text:style-name="P17"><text:soft-page-break/>The Rise of the Texas Republican Party</text:p>
      <text:p text:style-name="P9"><text:span text:style-name="T3">Of all of the eleven states of the old Confederacy, Texas was one of two southern states to send a delegation of Republicans to the second Republican National Convention in 1860. <text:s/>This German-American led delegation came out of the Houston area. <text:s/>This large group of immigrants to the state who had courageously fought “against slavery and opposed to secession -- and often were pro-unionist during the (Civil War) conflict” became the organizing force for the Republican Party in Texas and led the state party to the 1860 national convention. <text:s/>At the convention, initially the Texas delegation voted for William Seward but on the last ballot switched their votes to Abraham Lincoln.</text:span><text:note text:id="ftn12" text:note-class="endnote"><text:note-citation>xii</text:note-citation><text:note-body><text:p text:style-name="P10"><text:span text:style-name="T3">Charles Johnson, </text:span><text:span text:style-name="T4">Proceedings of the First Three Republican National Conventions of 1856, 1860, and 1864</text:span><text:span text:style-name="T3">. (Minneapolis: Harrison and Smith Printers, 1893), 155.</text:span></text:p></text:note-body></text:note><text:span text:style-name="T3"> <text:s/>Due to the Civil War, Texas did not send a delegation to the 1864 convention.</text:span></text:p>
      <text:p text:style-name="P9"><text:span text:style-name="T3">Therefore, the Texas Republican Party was reborn in 1868 and sent a delegation to that national convention which contained an African American George T. Ruby. <text:s/>Ruby had been born a free man, had acquired an education before the Civil War and had been a newspaper reporter. <text:s/>After the War he served as an agent of the Freedman’s Bureau in Louisiana and Texas where he established schools.</text:span><text:note text:id="ftn13" text:note-class="endnote"><text:note-citation>xiii</text:note-citation><text:note-body><text:p text:style-name="P10"><text:span text:style-name="T3">Ann Malone, “Matt Gaines: Reconstruction Politician,” in </text:span><text:span text:style-name="T4">Black Leaders: Texas for Their Times</text:span><text:span text:style-name="T3">, eds., Alwyn Barr and Robert Calvert (Austin: Texas State Historical Association, 1981), 49.</text:span></text:p></text:note-body></text:note><text:span text:style-name="T3"> <text:s/>During the post-Civil War period, Ruby was the most powerful and influential black in Texas. <text:s/>He organized local Union leagues in Galveston, registered thousands of blacks to vote, and ran as a delegate to the Constitutional Convention of 1868 where he conveyed not only a comprehensive program to address the black condition, but also demonstrated state level leadership beneficial to both races.</text:span><text:note text:id="ftn14" text:note-class="endnote"><text:note-citation>xiv</text:note-citation><text:note-body><text:p text:style-name="P10"><text:span text:style-name="T3">Carl H. Moneyhon, “George T. Ruby and the Politics of Expediency in Texas,” in Howard N. Rabinowtz, (ed.),</text:span><text:span text:style-name="T4"> Southern Blacks Leaders of the Reconstruction Era</text:span><text:span text:style-name="T3">, (Chicago: University of Illinois Press, 1982), 363-71.</text:span></text:p></text:note-body></text:note><text:span text:style-name="T3"> <text:s/>Later, he would be elected to the Texas State Senate. <text:s/>It was men like Ruby, Norris Wright Cuney, Richard Allen, H. C. Ferguson, Matt Gaines and a host of others that provided African American leadership in the reborn Republican Party. <text:s/>These men were drawn into the party when the Loyal League came south and on July 4, 1867 reorganized the party in Houston where it had originally started.</text:span><text:note text:id="ftn15" text:note-class="endnote"><text:note-citation>xv</text:note-citation><text:note-body><text:p text:style-name="P19"/><text:p text:style-name="P10"><text:span text:style-name="T3">Hanes Walton, Jr., </text:span><text:span text:style-name="T4">Black Republicans: The Politics of the Black and Tans</text:span><text:span text:style-name="T3">. <text:s/>(Metuchen: Scarecrow Press, 1975), 62. <text:s/>See also James Baggett, “Origins of Early Texas Republican Party Leadership,” </text:span><text:span text:style-name="T4">Journal of Southern History</text:span><text:span text:style-name="T3"> 40 (August, 1974): 441-454.</text:span></text:p></text:note-body></text:note><text:span text:style-name="T3"> <text:s/>However, at </text:span><text:soft-page-break/><text:span text:style-name="T3">the 1868-state convention, an ideological split occurred over the so-called </text:span><text:span text:style-name="T5">ab initio</text:span><text:span text:style-name="T3"> question, which asserted “that all laws passed in Texas during the Confederate regime were null and void from the very beginning”.</text:span><text:note text:id="ftn16" text:note-class="endnote"><text:note-citation>xvi</text:note-citation><text:note-body><text:p text:style-name="P10"><text:span text:style-name="T3">Ibid., 63. <text:s/>See also Randall Woods. <text:s/>‘George T. Ruby: A Black Militant in the White Business Community,” </text:span><text:span text:style-name="T4">Red River Valley Historical Review</text:span><text:span text:style-name="T3"> 1 (Autumn, 1974): 269-280.</text:span></text:p></text:note-body></text:note><text:span text:style-name="T3"> <text:s/></text:span></text:p>
      <text:p text:style-name="P9"><text:span text:style-name="T3">E. J. Davis and J. P. Newcomb bolted the party — when the party members failed to write the </text:span><text:span text:style-name="T5">ab initio</text:span><text:span text:style-name="T3"> doctrine into the state constitution and state party platform — and formed the radical wing of the party leaving the other members to be led by the conservative wing of the party. <text:s/>Most African American Republicans supported the Davis-led wing of the party. <text:s/>A year later, in 1869 the radical wing of the party won the gubernatorial post, and “captured control of both houses of the state legislature”.</text:span><text:note text:id="ftn17" text:note-class="endnote"><text:note-citation>xvii</text:note-citation><text:note-body><text:p text:style-name="P19">Ibid.</text:p></text:note-body></text:note><text:span text:style-name="T3"> <text:s/>In this radical sweep of the state elections, eleven Black Republicans were elected to the state legislature. <text:s/>This was the smallest number to be elected in the southern states.</text:span></text:p>
      <text:p text:style-name="P9"><text:span text:style-name="T3">But in 1872 due to the ideological split in the Republican Party, the reconstituted Democratic party captured both houses of the state legislature and the gubernatorial post in 1874. <text:s/>Two years later, in 1876, the conservative wing of the Republican party realigned and merged with the Democrats. <text:s/>This left the African American electorate as the dominant majority in the party. <text:s/>Nevertheless, Davis tried to lead the party but ended up having to share his leadership role with men from the African American community like Gaines and Ruby. <text:s/>When the latter man was not reelected to the State Senate, he moved to New Orleans. <text:s/>But with Davis’ death on February 7, 1883, the leadership mantle finally passed on to another African American, Norris Wright Cuney.</text:span><text:note text:id="ftn18" text:note-class="endnote"><text:note-citation>xviii</text:note-citation><text:note-body><text:p text:style-name="P11"><text:span text:style-name="T3">18.<text:tab/>Maud Cuney-Hare, </text:span><text:span text:style-name="T4">Norris Wright Cuney: A Tribune of Black People</text:span><text:span text:style-name="T3">. <text:s/>(New York: G. K. Hall, 1995), 23-41.</text:span></text:p></text:note-body></text:note></text:p>
      <text:p text:style-name="P5"><text:span text:style-name="T3"><text:tab/>Early in 1888, whites began organizing white Republican clubs to oppose Cuney’s leadership. <text:s/>This leadership struggle eventually led to a racial split in the party in 1889 and Cuney dubbed the white Republican clubs the “Lily-White Republicans.” <text:s/>Not only did the label </text:span><text:soft-page-break/><text:span text:style-name="T3">stick, these two factions in the Texas Republican party would continue to struggle with each other on the state and national level until the early 1950s. <text:s/>On March 3, 1898, Cuney’s adroit leadership of the Black and Tans came to an end with his death. <text:s/>The leadership mantle then passed to another African American, W. M. “Gooseneck” McDonald.</text:span><text:note text:id="ftn19" text:note-class="endnote"><text:note-citation>xix</text:note-citation><text:note-body><text:p text:style-name="P26">Bruce Glasrud, “William M. McDonald: Business and Fraternal Leader.” in Barr and Calvert, 85-98.</text:p></text:note-body></text:note><text:span text:style-name="T3"> <text:s/>It was during McDonald’s tutelage that the 1920 electoral revolt occurred.</text:span></text:p>
      <text:p text:style-name="P17">The 1920 Electoral Revolt</text:p>
      <text:p text:style-name="P9"><text:span text:style-name="T3">It was the 21-year rivalry and bitter controversy between the Blacks and Tans and the lily whites that eventuated into the 1920 electoral revolt. <text:s/>Two contextual factors helped to set the stage for this action. <text:s/>In 1918 the Texas legislature gave women the right to vote in the primary elections and in two years, the 19</text:span><text:span text:style-name="T6">th</text:span><text:span text:style-name="T3"> Amendment gave women the right to vote in national elections. <text:s/>This meant that African American women were now a new segment of the state electorate. <text:s/>Although disenfranchisement had diminished the number of African Americans who could vote in the state, these new legal rights would enlarge this electorate. <text:s/>Secondly, in the 1920 campaign the Lily-White Republicans gubernatorial nominee, James Culberson, referred to black political activists, such as McDonald, as “odorous beasts with charcoal complexions”.</text:span><text:note text:id="ftn20" text:note-class="endnote"><text:note-citation>xx</text:note-citation><text:note-body><text:p text:style-name="P26">Ibid, 97.</text:p></text:note-body></text:note><text:span text:style-name="T3"> <text:s/>Throughout the 1920 contest and leading up to it Culberson as did the other lily-whites let it be known that they believed in white supremacy, advocated it and preached that all African Americans were inferior beings. <text:s/>This group had been seated at the 1916 Republican National Convention over the Blacks and Tans, their beliefs notwithstanding. <text:s/>Thus, the letter and applications sent to the Secretary of State on August 19, 1920 was a final reaction against this blatant racial discrimination and suppression.</text:span></text:p>
      <text:p text:style-name="P9"><text:span text:style-name="T3">Also on August 19</text:span><text:span text:style-name="T6">th</text:span><text:span text:style-name="T3">, Harry Beck, Chairman of the State Executive Committee of the Black and Tan Republicans of Texas with its headquarters in the Linz Building in Dallas sent to </text:span><text:soft-page-break/><text:span text:style-name="T3">the Secretary of State, C. D. Mims, an “application for placing Black and Tan Republican [presidential] electors and state candidates on the official ballot for the November election to be held November 2</text:span><text:span text:style-name="T6">nd</text:span><text:span text:style-name="T3">, 1920".</text:span><text:note text:id="ftn21" text:note-class="endnote"><text:note-citation>xxi</text:note-citation><text:note-body><text:p text:style-name="P26">Letter and application materials from Harry Beck to Secretary of State, C. D. Mims, August 19, 1920 is in the Texas State Archives in Austin, Texas in the Secretary of State Election Holdings in the 1920 files. <text:s/>Xerox copy in the authors’ possession</text:p></text:note-body></text:note><text:span text:style-name="T3"> <text:s/>In this application, Chairman Beck told Secretary of State Mims that the Black and Tan Republican Party had held its own state convention on August 10, 1920 and that the delegates to this convention had nominated and certified the following candidates for state officers in the State of Texas:</text:span></text:p>
      <text:p text:style-name="P27">H. Capers, of Dallas, Texas, Governor; S.E. Starn, of Forth Worth, Texas, Lieutenant Governor; George W. Burkett, of Houston, Texas, L. L. Boyd, of Kemp, Texas, Land Commissioner; Jesse Washington, of Seguin, Texas, Superintendent of Public Instruction; and C. T. Cimbri, of Dallas, Texas, State Treasurer.</text:p>
      <text:p text:style-name="P19"/>
      <text:p text:style-name="P25">Along with these names, Beck sent to the Secretary a list of 18 names that had been nominated and certified as the presidential electors for the party. <text:s/>This data which the Secretary of state placed on the November ballot signaled that the Black and Tan Republicans were in a full-scale revolt against the Lily-White Republicans, the Democrats and the other third parties in the 1920 elections.</text:p>
      <text:p text:style-name="P25">Table 1.1 shows that the Black and Tan Republicans gave their presidential electors and</text:p>
      <text:p text:style-name="P18">TABLE 1.1 ABOUT HERE</text:p>
      <text:p text:style-name="P21">TABLE 1.1</text:p>
      <text:p text:style-name="P22">statewide candidates nearly six percent of the total vote cast in the 1920 elections. <text:s/>With this electoral revolt, the African American Republicans demonstrated that although they were disenfranchised by the formal white primary law and the poll tax law as well as by the informal systems of segregation and customs of white supremacy, they still wanted to be participants in elections. <text:s/>It also demonstrated that they were party loyalists. <text:s/>African Americans in Texas believed in the Republican party.</text:p>
      <text:p text:style-name="P25">Moreover, even operating under such circumscribed and severe contextual conditions, they were still able to organize, register, and mobilize an average of 26,700 voters to go to the polls. <text:s/>Here was a large source of untapped voter support for both the national and state party. <text:s/>The revolt suggested more. <text:s/>But the voice of African American Republicans in this revolt called for political equality, an inclusive party and an end to segregation and racial discrimination. <text:s/>No one heeded it.</text:p>
      <text:p text:style-name="P17">Conclusion</text:p>
      <text:p text:style-name="P9"><text:span text:style-name="T3">At the 1924 National Republican Convention, the party seated the lily-white delegation from Texas and by the 1928 National Convention, presidential candidate Herbert Hoover not only seated the lily-whites but upon becoming president, he permanently recognized them.</text:span><text:note text:id="ftn22" text:note-class="endnote"><text:note-citation>xxii</text:note-citation><text:note-body><text:p text:style-name="P10"><text:span text:style-name="T3">Donald J. Lisio, </text:span><text:span text:style-name="T4">Hoover, Blacks and Lily-Whites: A Study of Southern Strategies</text:span><text:span text:style-name="T3">. <text:s/>(Chapel Hill: University of North Carolina Press, 1985), 57-94.</text:span></text:p></text:note-body></text:note><text:span text:style-name="T3"> <text:s/>McDonald led his group in the state elections into the Democratic party and on the national level into the New Deal of Franklin Delano Roosevelt. <text:s/>He tried to return to the Republican Party ranks in 1940, 1944, and 1948 but was rebuffed each time by the lily-white leadership. <text:s/>Therefore, when Republican candidate Eisenhower carried the state of Texas in 1952 and 1956 and W. P. Clements in 1978 and George W. Bush in 1994 and 1998 captured the gubernatorial post, the liberal wing leadership along with a large base of African American Republicans had slipped from the party. <text:s/>Thus, with the demeaning and then passing of African American </text:span><text:soft-page-break/><text:span text:style-name="T3">Republicans in the state went a viable two party system for the state. <text:s/>And even with the recent coming of George W. Bush’s leadership tot he party, the state party at least has not been able to capture the moment provided it in the 1920 election, nor recapture any of its liberal flame and vision.</text:span></text:p>
      <text:p text:style-name="P23">END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Numbering_5f_Symbols" style:display-name="Numbering_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1"/>
    <style:master-page style:name="PM3" style:page-layout-name="Mpm3">
      <style:footer>
        <text:p text:style-name="MP1"><text:page-number style:num-format="1" text:select-page="current">8</text:page-number></text:p>
      </style:footer>
    </style:master-page>
    <style:master-page style:name="PM4" style:page-layout-name="Mpm3">
      <style:footer>
        <text:p text:style-name="MP1"><text:page-number style:num-format="1" text:select-page="current">12</text:page-number></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document-statistic meta:table-count="0" meta:image-count="0" meta:object-count="0" meta:page-count="15" meta:paragraph-count="57" meta:word-count="3257" meta:character-count="21017" meta:non-whitespace-character-count="17714"/>
  </office:meta>
</office:document-meta>
</file>