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2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2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200%" fo:text-align="start" style:justify-single-word="false" fo:text-indent="0in" style:auto-text-indent="false" fo:break-before="page"/>
    </style:style>
    <style:style style:name="P7" style:family="paragraph" style:parent-style-name="Standard">
      <style:paragraph-properties fo:margin-left="0in" fo:margin-right="0in" fo:margin-top="0in" fo:margin-bottom="0in" loext:contextual-spacing="false" fo:line-height="200%" fo:text-align="center" style:justify-single-word="false" fo:text-indent="0.5in" style:auto-text-indent="false"/>
    </style:style>
    <style:style style:name="P8" style:family="paragraph" style:parent-style-name="Standard">
      <style:paragraph-properties fo:margin-left="0in" fo:margin-right="0in" fo:margin-top="0in" fo:margin-bottom="0in" loext:contextual-spacing="false" fo:line-height="200%" fo:text-align="start" style:justify-single-word="false" fo:text-indent="0.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text-indent="3.5in" style:auto-text-indent="false"/>
    </style:style>
    <style:style style:name="P10" style:family="paragraph" style:parent-style-name="Standard">
      <style:paragraph-properties fo:margin-left="0.5in" fo:margin-right="0in" fo:margin-top="0in" fo:margin-bottom="0in" loext:contextual-spacing="false" fo:line-height="100%" fo:text-align="start" style:justify-single-word="false" fo:text-indent="-0.5in" style:auto-text-indent="false"/>
    </style:style>
    <style:style style:name="P11" style:family="paragraph" style:parent-style-name="Standard">
      <style:paragraph-properties fo:margin-left="1in" fo:margin-right="1in" fo:margin-top="0in" fo:margin-bottom="0in" loext:contextual-spacing="false" fo:line-height="100%" fo:text-align="start" style:justify-single-word="false" fo:text-indent="0.5in" style:auto-text-indent="false"/>
    </style:style>
    <style:style style:name="P12" style:family="paragraph" style:parent-style-name="Standard">
      <style:paragraph-properties fo:margin-left="1in" fo:margin-right="1in" fo:margin-top="0in" fo:margin-bottom="0in" loext:contextual-spacing="false" fo:line-height="100%" fo:text-align="start" style:justify-single-word="false" fo:text-indent="0in" style:auto-text-indent="false"/>
    </style:style>
    <style:style style:name="P13" style:family="paragraph" style:parent-style-name="Standard">
      <style:paragraph-properties fo:text-align="end"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master-page-name="PM2">
      <style:paragraph-properties fo:margin-left="0in" fo:margin-right="0in" fo:margin-top="0in" fo:margin-bottom="0in" loext:contextual-spacing="false" fo:line-height="100%" fo:text-align="center" style:justify-single-word="false" fo:text-indent="0in" style:auto-text-indent="false" style:page-number="auto"/>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loext:contextual-spacing="false" fo:line-height="200%" fo:text-align="start"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left="0in" fo:margin-right="0in" fo:margin-top="0in" fo:margin-bottom="0in" loext:contextual-spacing="false" fo:line-height="200%" fo:text-align="center"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in" fo:margin-right="0in" fo:margin-top="0in" fo:margin-bottom="0in" loext:contextual-spacing="false" fo:line-height="2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21" style:family="paragraph" style:parent-style-name="Standard">
      <style:paragraph-properties fo:margin-left="0in" fo:margin-right="0in" fo:margin-top="0in" fo:margin-bottom="0in" loext:contextual-spacing="false" fo:line-height="200%" fo:text-align="start" style:justify-single-word="false" fo:text-indent="0in" style:auto-text-indent="false" fo:break-before="page"/>
      <style:text-properties fo:color="#000000"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in" fo:margin-right="0in" fo:margin-top="0in" fo:margin-bottom="0in" loext:contextual-spacing="false" fo:line-height="100%" fo:text-align="start" style:justify-single-word="false" fo:text-indent="3.5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fo:margin-top="0in" fo:margin-bottom="0in" loext:contextual-spacing="false" fo:line-height="200%" fo:text-align="start" style:justify-single-word="false" fo:text-indent="0.5in" style:auto-text-indent="false"/>
      <style:text-properties fo:color="#000000"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in" fo:margin-right="0in" fo:margin-top="0in" fo:margin-bottom="0in" loext:contextual-spacing="false" fo:line-height="200%" fo:text-align="center" style:justify-single-word="false" fo:text-indent="0.5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1in" fo:margin-right="1in" fo:margin-top="0in" fo:margin-bottom="0in" loext:contextual-spacing="false" fo:line-height="100%" fo:text-align="start" style:justify-single-word="false" fo:text-indent="0.5in" style:auto-text-indent="false"/>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master-page-name="PM3">
      <style:paragraph-properties fo:margin-left="1in" fo:margin-right="1in" fo:margin-top="0in" fo:margin-bottom="0in" loext:contextual-spacing="false" fo:line-height="100%" fo:text-align="start" style:justify-single-word="false" fo:text-indent="0.5in" style:auto-text-indent="false" style:page-number="auto"/>
    </style:style>
    <style:style style:name="P27" style:family="paragraph" style:parent-style-name="Standard">
      <style:paragraph-properties fo:margin-left="0.5in" fo:margin-right="0in" fo:margin-top="0in" fo:margin-bottom="0in" loext:contextual-spacing="false" fo:line-height="100%" fo:text-align="start" style:justify-single-word="false" fo:text-indent="-0.5in" style:auto-text-indent="false"/>
      <style:text-properties fo:color="#0000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5in" fo:margin-right="0in" fo:margin-top="0in" fo:margin-bottom="0in" loext:contextual-spacing="false" fo:line-height="100%" fo:text-align="start" style:justify-single-word="false" fo:text-indent="-0.5in" style:auto-text-indent="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style:font-name="Times New Roman" fo:font-size="12pt" style:font-name-asian="Times New Roman" style:font-size-asian="12pt" style:font-name-complex="Times New Roman" style:font-size-complex="12pt"/>
    </style:style>
    <style:style style:name="T4"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5" style:family="text">
      <style:text-properties fo:color="#000000" style:text-position="super 58%" style:font-name="Times New Roman"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hapter 2: Protest Politics</text:p>
      <text:p text:style-name="P15"/>
      <text:p text:style-name="P22">Hanes Walton, Jr.</text:p>
      <text:p text:style-name="P15"/>
      <text:p text:style-name="P23">Political Science since its inception as a discipline in 1885 and it’s institutionalization in 1903 has never been able to conceptualize African American political protest as either interest group politics nor as a mode of political participation. <text:s/>Although it has been able to recognize this phenomena in the political process and offer interpretations of its civil rights activities especially during the sixties, the members of the discipline has left it as a marginal and/or omitted reality in the conceptualization of interest group politics and the sundry modes of political participation. <text:s/>Directly and indirectly this tendency toward a dualistic treatment have left African American protest politics as essentially an epiphenomena.</text:p>
      <text:p text:style-name="P8"><text:span text:style-name="T3">Such categorization is true of all of the four different school of political science. <text:s/>The traditionalist school saw African American protest politics as simply outside of the American political process and essentially describe it as a civil rights movement something more akin to a social movement and topic for sociologists rather than political scientist.</text:span><text:note text:id="ftn1" text:note-class="endnote"><text:note-citation>i</text:note-citation><text:note-body><text:p text:style-name="P3"><text:span text:style-name="T3">David Truman, </text:span><text:span text:style-name="T4">The Governmental Process</text:span><text:span text:style-name="T3">, (New York: Knopf, 1951).</text:span></text:p></text:note-body></text:note><text:span text:style-name="T3"> <text:s/>The behavioralist, using the individual as a unit of analysis, declares that disgruntled, radical fringe elements, form and lead such groups that will quickly fade the political process because they don’t quite understand how the American political system work.</text:span><text:note text:id="ftn2" text:note-class="endnote"><text:note-citation>ii</text:note-citation><text:note-body><text:p text:style-name="P10"><text:span text:style-name="T3">See Jack L. Walker, Jr., </text:span><text:span text:style-name="T4">Mobilizing Interest Groups in America</text:span><text:span text:style-name="T3"> (Ann Arbor: University of Michigan Press, 1991), pp. 42-45. <text:s/>See also the said and neo-Conservative article by James Q. Wilson, “The Strategy of Protest: Problems of Negro Civic Action,” </text:span><text:span text:style-name="T4">Journal of Conflict Resolution</text:span><text:span text:style-name="T3"> (September, 1961), 291-303. <text:s/>In this article, the Negro victim is the blame for his problem.</text:span></text:p></text:note-body></text:note><text:span text:style-name="T3"> <text:s/>Such “unbalanced” leaders will never be able to acquire for their followers, the benefits and rewards for their followers that they need to sustain and maintain these organizations. <text:s/>The proponents of the rational choice school says that the demands, requests, pressures, and lobbying of African American protest groups and organizations are too immediate and non-compromising for a pluralist Democratic system that is gradual piecemeal and compromise in native and scope. <text:s/>Put differently, protest politics is by its very nature, too <text:s/>irrational and too politically unstable for a structured and ordered political </text:span><text:soft-page-break/><text:span text:style-name="T3">system like the America Democratic edifice.</text:span><text:note text:id="ftn3" text:note-class="endnote"><text:note-citation>iii</text:note-citation><text:note-body><text:p text:style-name="P10"><text:span text:style-name="T3">Jocelyn Crowley &amp; Theda Skocpol, “The Rush to Organize: Explaining Associational Formation in the United States, 1860s-1920s, </text:span><text:span text:style-name="T4">American Journal of Political Science</text:span><text:span text:style-name="T3"> (October, 2001), p. 816. <text:s/>See also Theda Skocpal, et. al., “Patriotic Partnership: Why Great Wars Nourished American Civic Volunteerism,” in Ira Katznelson and Martin Shefter (ed.), </text:span><text:span text:style-name="T4">Sharped by War and Trade: International Influence on American Political Development</text:span><text:span text:style-name="T3"> (Princeton: Princeton University Press, 2001).</text:span></text:p></text:note-body></text:note><text:span text:style-name="T3"> <text:s/>The demands of these militant and radical leaders and groups are more than the system has a capacity to respond too. <text:s/>Hence, protest politics, will disappear because of <text:s/>the irrationality in its approach to reform. <text:s/>Thus, it is not a political phenomena worth studying. </text:span></text:p>
      <text:p text:style-name="P8"><text:span text:style-name="T3">Finally, there is the “New Institutionalist” school which views both interest group politics and political participation as a form of civic volunteerism that engenders civic engagement for American Democracy. This recent school of political science argue that “ the massive U.S. Civil War of 1861-65 figures as a pivotal episode in historical-institutionalist accounts of American civic development.”</text:span><text:note text:id="ftn4" text:note-class="endnote"><text:note-citation>iv</text:note-citation><text:note-body><text:p text:style-name="P3"><text:span text:style-name="T4">Ibid</text:span><text:span text:style-name="T3">., p. 815.</text:span></text:p></text:note-body></text:note><text:span text:style-name="T3"> <text:s/>This new school’s theme and thesis which challenges the modernizing argument of historians and political science leaves out African American protest politics. <text:s/>Proponents of this school tell us that: “we... set aside six other federations, because dates for many of their state-level findings were not available.”</text:span><text:note text:id="ftn5" text:note-class="endnote"><text:note-citation>v</text:note-citation><text:note-body><text:p text:style-name="P3"><text:span text:style-name="T4">Ibid</text:span><text:span text:style-name="T3">., p. 816.</text:span></text:p></text:note-body></text:note><text:span text:style-name="T3"> <text:s/>They continue: “three of the omitted federations otherwise fitting our criteria — the colored Farmer’s Alliance: ... existed only briefly, so if complete data on their state founding were available, there would be little or no decade-level variations to analyze.”</text:span><text:note text:id="ftn6" text:note-class="endnote"><text:note-citation>vi</text:note-citation><text:note-body><text:p text:style-name="P3"><text:span text:style-name="T4">Ibid</text:span><text:span text:style-name="T3">., p. 816, footnote 3.</text:span></text:p></text:note-body></text:note><text:span text:style-name="T3"> <text:s/>Thus, where data was either of short duration and/or fragmentary, it was omitted. <text:s/>However, even more critical than this omission policy is that by starting at the Civil War, the “New-Institutionalist” school leaves untapped all of the protest politics of African American in Colonial America up to the Civil War.</text:span></text:p>
      <text:p text:style-name="P8"><text:span text:style-name="T3">In the final analysis, all four schools or approaches to political science tends to interpret African American protest politics in two basic ways whether they include them or not. <text:s/>First, African American political protest is seen, describe and explain as unconventional political behavior. <text:s/>If it is not interpreted in this way and basically dismissed, it is seen, describe and explained as a political insurgency, i.e. something that is short-lived, quickly passing and a </text:span><text:soft-page-break/><text:span text:style-name="T3">reality that is little more than a passing political fad. <text:s/>Both interpretations fails to affix African American protest politics in either the interest group or political participation categories. <text:s/>Usually, and it depends upon which school one is reading, this protest politics, where it is treated slides in not out of the two categories with great ease. <text:s/>And when it is treated, in these dual categories simultaneously, it is seen not as organizational and lobbying politics, but as a political resource.</text:span><text:note text:id="ftn7" text:note-class="endnote"><text:note-citation>vii</text:note-citation><text:note-body><text:p text:style-name="P10"><text:span text:style-name="T3">See Michael Lipsky, “Protest as a Political Resource,” </text:span><text:span text:style-name="T4">American Political Science Review</text:span><text:span text:style-name="T3"> (December, 1968), pp. 1144-1158; and William Keech, </text:span><text:span text:style-name="T4">The Impact of Negro Voting: The Role of the Vote in the Quest for Equality</text:span><text:span text:style-name="T3"> (Chicago: Rand McNally, 1968).</text:span></text:p></text:note-body></text:note><text:span text:style-name="T3"> <text:s/>Such a conceptualization leave African American protest politics bereft of a legitimate place in the political process as an individual force for reform and participation but as one of many resources with immeasurable shortcomings and weaknesses. <text:s/>In such an approach, one finds that when a political resource exist, group disunity always render it ineffective, and therefore, African American protest politics can never affect societal and governmental entities.</text:span></text:p>
      <text:p text:style-name="P16">The Literature Problem of Conceptualization</text:p>
      <text:p text:style-name="P8"><text:span text:style-name="T3">Declaring that African American political protest is nothing more than a </text:span><text:span text:style-name="T4">single</text:span><text:span text:style-name="T3"> political resource is at once too circumscribed and too narrow. <text:s/>It makes African American political protest a non-political entity, something without and organizational base and following. <text:s/>Such a categorizations denies the African American community any issue concerns and interest. <text:s/>It deleginitate African Americans clarion calls to government to redress their policy grievances and it simultaneously make any governmental response to African American protest as unnecessary and irrelevant. <text:s/>Government, in this definition context, need not respond to the questionable lobbying and pressure tactics of African Americans. <text:s/>In the words, of political scientist, James Q. Wilson, African American protest activity must be “conceive as a problem of bargaining in which the basic problem is that Negro groups lack political resources to exchange.”</text:span><text:note text:id="ftn8" text:note-class="endnote"><text:note-citation>viii</text:note-citation><text:note-body><text:p text:style-name="P3"><text:span text:style-name="T3">Quote in </text:span><text:span text:style-name="T4">Ibid</text:span><text:span text:style-name="T3">., p. 145.</text:span></text:p></text:note-body></text:note><text:span text:style-name="T3"> <text:s/>Such a conceptualization — African American political protest as a political resource effectively removes it from both the realm of interest group politics and as a form of normal political </text:span><text:soft-page-break/><text:span text:style-name="T3">participation.</text:span></text:p>
      <text:p text:style-name="P23">There is more. <text:s/>Having remove this type of activity from the legitimate channels of the political process, the non-influence and the failure of this unconventional politics and impact activity becomes not due to any factors, features, and variable, connected with the American political process and its Democratic institutions but with the protest politics and its leaders themselves. <text:s/>Listen as one of the main proponents of this approach, Michael Lipsky, describes the limitations, shortcoming and weaknesses of African American political protest as a political resource.</text:p>
      <text:p text:style-name="P8"><text:span text:style-name="T3">Before voicing his insights, he declare that “the reader will recognize the author’s debt to this highly suggestive article, not least Wilson’s recognition of the utility of the bargaining. framework for examining protest activity.”</text:span><text:note text:id="ftn9" text:note-class="endnote"><text:note-citation>ix</text:note-citation><text:note-body><text:p text:style-name="P3"><text:span text:style-name="T4">Ibid</text:span><text:span text:style-name="T3">., p. 1145, footnote 11.</text:span></text:p></text:note-body></text:note><text:span text:style-name="T3"> <text:s/>After noting his high indebtedness to Wilson, Lipsky tells his readers about his conceptualization of African American political protest activity. <text:s/>He writes: “The discussion is concentrated on the limitations inherent in protest which occur because of the need of protest leaders to appeal to four constituencies at the same time.”</text:span><text:note text:id="ftn10" text:note-class="endnote"><text:note-citation>x</text:note-citation><text:note-body><text:p text:style-name="P3"><text:span text:style-name="T4">Ibid</text:span><text:span text:style-name="T3">., p. 1114.</text:span></text:p></text:note-body></text:note><text:span text:style-name="T3"> <text:s/>Lipsky continues:</text:span></text:p>
      <text:p text:style-name="P11"><text:span text:style-name="T3">As the concept of protect is developed here, it will be argued that protest leaders must nurture and sustain an organization comprised of people with whom they may or may not share common values. <text:s/>They must articulate goals and choose strategies so as to </text:span><text:span text:style-name="T4">maximize</text:span><text:span text:style-name="T3"> their public exposure through communications media. <text:s/>They must </text:span><text:span text:style-name="T4">maximize</text:span><text:span text:style-name="T3"> the impact of third parties in the political conflict. <text:s/>Finally, they must try to </text:span><text:span text:style-name="T4">maximize</text:span><text:span text:style-name="T3"> chances of success among those capable of granting goals. <text:s/>The tensions inherent in manipulating these four constituencies at the same time form the basis of this discussion of protest as a political process.</text:span><text:note text:id="ftn11" text:note-class="endnote"><text:note-citation>xi</text:note-citation><text:note-body><text:p text:style-name="P3"><text:span text:style-name="T4">Ibid</text:span><text:span text:style-name="T3">.</text:span></text:p></text:note-body></text:note></text:p>
      <text:p text:style-name="P18"/>
      <text:p text:style-name="P23">Not only is there nothing in this conceptualization of African American political protest that even acknowledge the role and function of the political system, the government and/or <text:soft-page-break/>institutional racism but there is the heavy implication that African American protest leadership is inadequate and weak. <text:s/>They do not, in Lipsky definition, have the talent, skills, and vision to “maximize” a successful strategy to use political protest even as a political resource. <text:s/>Moreover, Lipsky while burdening the task of protest leaders with a need for maximization, never tells the reader why only maximization will work. <text:s/>Here, even minimum success is a failure. <text:s/>This, truly is a major value judgment. <text:s/>Thus, with this premise about how to see and judge and evaluate protest activity one should not be shocked at Lipsky’s “interpretive” conclusion.</text:p>
      <text:p text:style-name="P8"><text:span text:style-name="T3">At the end of the article, he says boldly that “relatively powerless groups cannot use protest with a high probability of success. <text:s/>They lack organizational resources, by definition.”</text:span><text:note text:id="ftn12" text:note-class="endnote"><text:note-citation>xii</text:note-citation><text:note-body><text:p text:style-name="P3"><text:span text:style-name="T4">Ibid</text:span><text:span text:style-name="T3">., p. 1157.</text:span></text:p></text:note-body></text:note><text:span text:style-name="T3"> <text:s/>Hence, notes Lipsky, “the tensions which must be embraced by protest leadership may ultimately overwhelm protest activity,”</text:span><text:note text:id="ftn13" text:note-class="endnote"><text:note-citation>xiii</text:note-citation><text:note-body><text:p text:style-name="P10"><text:span text:style-name="T4">Ibid</text:span><text:span text:style-name="T3">. <text:s/>He even demeans protest leaders by saying: “People in power do not like to sit down with rogues.” p. 1154.</text:span></text:p></text:note-body></text:note><text:span text:style-name="T3"> and the basic reason for this Lipsky declares is that African American protest groups are inherently instability. <text:s/>He writes: “additionally, protest activity is inherently unstable because of the strains placed upon protest leaders who must attempt to manage four constituencies.”</text:span><text:note text:id="ftn14" text:note-class="endnote"><text:note-citation>xiv</text:note-citation><text:note-body><text:p text:style-name="P3"><text:span text:style-name="T4">Ibid</text:span><text:span text:style-name="T3">.</text:span></text:p></text:note-body></text:note><text:span text:style-name="T3"> <text:s/>In a word, both the followers and the leaders have too much to accomplish to make protest success.</text:span></text:p>
      <text:p text:style-name="P8"><text:span text:style-name="T3">Overall, through the entire article, one finds a litany of barriers, obstructions, and lack of skills all inside the African American community and its leadership cadre as to why protest politics is </text:span><text:span text:style-name="T4">not</text:span><text:span text:style-name="T3"> a viable political resource. <text:s/>And this is just one scholarly characterization.</text:span></text:p>
      <text:p text:style-name="P8"><text:span text:style-name="T3">Lipsky’s work looks at all forms of political protest except the vote. <text:s/>For the technique, Professor William Keech continues the protest as a political resource thesis. <text:s/>Nevertheless there are differences. <text:s/>The Lipsky work was a deductive one, Keech is inductive and empirically based on African American registration and voting in Durham, North Carolina and Tuskegee, Alabama.</text:span><text:note text:id="ftn15" text:note-class="endnote"><text:note-citation>xv</text:note-citation><text:note-body><text:p text:style-name="P10"><text:span text:style-name="T3">William Keech, </text:span><text:span text:style-name="T4">The Impact of Negro Voting: The Role of the Vote in the Quest for Equality</text:span><text:span text:style-name="T3"> (Chicago: Rand McNally, 1968), pp. 12-23.</text:span></text:p></text:note-body></text:note><text:span text:style-name="T3"> <text:s/>And while Lipsky used Wilson thesis as a point of departure and tool of analysis, </text:span><text:soft-page-break/><text:span text:style-name="T3">Keech uses comments from several of Wilson’s works to corroborate his conclusions and interpretations. <text:s/>Despite these major differences, both the Lipsky and Keech works appeared in the same year, 1968. <text:s/>Keech, began his study, with the statement that “various groups... have sought the vote on the grounds that it is an important resource in the implementation of their preferences and the recognition of their interests, as well as their worth as persons.”</text:span><text:note text:id="ftn16" text:note-class="endnote"><text:note-citation>xvi</text:note-citation><text:note-body><text:p text:style-name="P18"/><text:p text:style-name="P3"><text:span text:style-name="T4">Ibid</text:span><text:span text:style-name="T3">., p. 3.</text:span></text:p></text:note-body></text:note><text:span text:style-name="T3"> <text:s/>Then, Keech says that his “research is designed to explore the following questions”:</text:span></text:p>
      <text:p text:style-name="P11"><text:span text:style-name="T3">What is the impact of the Negro vote on the outputs of a local political system, and what is the relationship between the vote as a manifestation of formal political power and other forms and sources of social and political power? <text:s/>Most importantly, is the vote able to achieve major social and economic of gains for deprived group?</text:span><text:note text:id="ftn17" text:note-class="endnote"><text:note-citation>xvii</text:note-citation><text:note-body><text:p text:style-name="P3"><text:span text:style-name="T4">Ibid</text:span><text:span text:style-name="T3">.</text:span></text:p></text:note-body></text:note></text:p>
      <text:p text:style-name="P18"/>
      <text:p text:style-name="P23">Basically, being an empirical study, Keech wanted to test whether the African American vote was a useful and viable political resource. <text:s/>To determine if it was, Keech divided the payoff of the African American community into two categories: (1) the benefits from the public sector, and (2) those benefits from the private sector. <text:s/>Here is what Keech found in the public sector:</text:p>
      <text:p text:style-name="P25">In Tuskegee, Negro votes have had a clear and direct effect on who is elected to public office, on street paving and garage in Negro areas, on recreation, Library and hospital facilities available to Negroes, and on who is chosen to appointive boards and civil service positions... <text:s/>Votes have been for the most part irrelevant to welfare and unemployment policy facilities and on the decision to have urban renewal... <text:s/>Negro votes have been irrelevant in street paving, welfare and unemployment policy. </text:p>
      <text:p text:style-name="P18"/>
      <text:p text:style-name="P11"><text:span text:style-name="T3">In Durham, Negro votes have had a demonstrable impact on who is elected to public office, on the distribution of five stations and recreation facilities and on the decision to have urban renewal... Negro votes have been irrelevant in street paving, welfare and unemployment policy.</text:span><text:note text:id="ftn18" text:note-class="endnote"><text:note-citation>xviii</text:note-citation><text:note-body><text:p text:style-name="P3"><text:span text:style-name="T4">Ibid</text:span><text:span text:style-name="T3">., pp. 78-79.</text:span></text:p></text:note-body></text:note></text:p>
      <text:p text:style-name="P18"/>
      <text:p text:style-name="P8"><text:span text:style-name="T3">As for the private sector, the vote was even less effective and quite problematic as Keech saw it, because no one understands how to get acts and attack the impact and influences that 300 </text:span><text:soft-page-break/><text:span text:style-name="T3">years of racial discrimination have left on the private sector.</text:span><text:note text:id="ftn19" text:note-class="endnote"><text:note-citation>xix</text:note-citation><text:note-body><text:p text:style-name="P3"><text:span text:style-name="T4">Ibid</text:span><text:span text:style-name="T3">., pp. 91-92.</text:span></text:p></text:note-body></text:note><text:span text:style-name="T3"> <text:s/></text:span></text:p>
      <text:p text:style-name="P8"><text:span text:style-name="T3">Therefore, from his analysis Keech let the reader conclude that the vote as a political resource, is a limited one, and one that is primarily effective and influential in the public sector rather than the private one. <text:s/>He concludes by saying — that “if social justice demands the eradication of the effects of past discrimination, the vote is even less useful.”</text:span><text:note text:id="ftn20" text:note-class="endnote"><text:note-citation>xx</text:note-citation><text:note-body><text:p text:style-name="P3"><text:span text:style-name="T4">Ibid</text:span><text:span text:style-name="T3">., p. 101.</text:span></text:p></text:note-body></text:note><text:span text:style-name="T3"> <text:s/>And when he starts to interpret the final essence of his study, he turns to Wilson and the same article that spurred Lipsky to declare that the Negro vote is a “defensive” tool and resource, that can gain some specific group welfare benefits and nothing else. <text:s/>While this final interpretation is not quite like Lipsky, it does not quite jive with Keech’s own empirical findings, that the vote is a mixed political resource. <text:s/>This final interpretation, which uses Wilson, as its guiding light, set aside the empirical findings and implies that </text:span><text:span text:style-name="T4">only</text:span><text:span text:style-name="T3"> Negroes will benefit from their voting, not the larger society or the nation’s democracy system.</text:span></text:p>
      <text:p text:style-name="P23">In Keech work, the political system does come into view as well as Negro voting organizations which have been stable over time, and institutional racism also, which makes the work, much more enlightened than Lipsky, but still one that stress the great limitations of this political resource technique. <text:s/>Here is how Keech scores the problem of weakness and shortcomings in this resource:</text:p>
      <text:p text:style-name="P26"><text:span text:style-name="T3">The most frustrating problem of the American Negro in politics is that even if elected policy-makers were responsive to Negro demands, it is not all clear that they have it in their power to eliminate the irregularity with which three and a half centuries of discrimination have saddled the American Negro.</text:span><text:note text:id="ftn21" text:note-class="endnote"><text:note-citation>xxi</text:note-citation><text:note-body><text:p text:style-name="P3"><text:span text:style-name="T4">Ibid</text:span><text:span text:style-name="T3">., p. 109. <text:s/>This is literally the last sentence in the book.</text:span></text:p></text:note-body></text:note></text:p>
      <text:p text:style-name="P18"/>
      <text:p text:style-name="P8"><text:span text:style-name="T3">When taken collectively, the conceptualization of African American protest politics whether in the political process area or in the electoral arena, one author remove the political system itself away from consideration and one of the major variables in the equation, while the other author merely says that the governmental is simply too weak to really play a meaningful role and function. <text:s/>In sum, both of these categories end up at the same place: </text:span><text:span text:style-name="T4">government has no need to response to African American protest politics</text:span><text:span text:style-name="T3">.</text:span></text:p>
      <text:p text:style-name="P8"><text:span text:style-name="T3">Two years after these works appeared, Michael Parenti, looked at three African American protest groups operating in Newark, New Jersey and watched the political responses to them over three different issue areas: (1) housing, (2) a traffic light, and, (3) electoral empowerment.</text:span><text:note text:id="ftn22" text:note-class="endnote"><text:note-citation>xxii</text:note-citation><text:note-body><text:p text:style-name="P10"><text:span text:style-name="T3">Michael Parenti, “Power and Pluralism: A View from the Bottom,” </text:span><text:span text:style-name="T4">Journal of Politics</text:span><text:span text:style-name="T3"> (August, 1970), pp. 504-519.</text:span></text:p></text:note-body></text:note><text:span text:style-name="T3"> <text:s/>This study was model on Robert Dahl’s New Haven study entitled </text:span><text:span text:style-name="T4">Who Governs?</text:span><text:span text:style-name="T3"> which gave the discipline the concept of pluralism.</text:span></text:p>
      <text:p text:style-name="P23">In Newark, Parenti found that the African American protest groups — which sought to use both protest and the vote as political resources to solve some of their community problem — were completely and thoroughly unsuccessful in all three issue areas. <text:s/>They were defeated in each of the three attempts.</text:p>
      <text:p text:style-name="P8"><text:span text:style-name="T3">Although Parenti used the results and evidence from his study to critique Dahl and his concept of pluralism, his conclusion about the failure of African American protest politics as a political resource rested upon the same work of Wilson that Lipsky and Keech had and upon his deductive logic. <text:s/>He writes: “the problem with most lower-strata groups is that they have few political resources of their own to exchange.”</text:span><text:note text:id="ftn23" text:note-class="endnote"><text:note-citation>xxiii</text:note-citation><text:note-body><text:p text:style-name="P3"><text:span text:style-name="T4">Ibid</text:span><text:span text:style-name="T3">., 528.</text:span></text:p></text:note-body></text:note><text:span text:style-name="T3"> <text:s/>Not only is this vintage Wilson, but Parenti end </text:span><text:soft-page-break/><text:span text:style-name="T3">the sentence with a footnote to Wilson bargaining article. <text:s/>In fact, he was so enamored of Wilson thesis, that he expanded upon his explanation. <text:s/>He wrote:</text:span></text:p>
      <text:p text:style-name="P11"><text:span text:style-name="T3">NCUP’s protest action failed to create the kinds of inducements, that would have made it in the political leaders’ interest to take positive measures. <text:s/>The withholding of rent payments, the street-corner demonstrations, the momentary disruptions of traffic and the feeble electoral challenge were treated by the politicians of Newark not as bargaining resources but as minor nuisances that were not to be allowed to develop into major threats.</text:span><text:note text:id="ftn24" text:note-class="endnote"><text:note-citation>xxiv</text:note-citation><text:note-body><text:p text:style-name="P3"><text:span text:style-name="T4">Ibid</text:span><text:span text:style-name="T3">.</text:span></text:p></text:note-body></text:note></text:p>
      <text:p text:style-name="P18"/>
      <text:p text:style-name="P23">Surprisingly, Parenti who has identified with the left over the years, ends up in his book, his analysis and interpretation right where the conservatives and neo-conservatives did. <text:s/>The problem is not the system but the African American protest groups and their leaders. <text:s/>This is sad indeed.</text:p>
      <text:p text:style-name="P23">But the problem here in the literature is not that even the empiricist ends-up exactly where the non-empiricist did, but that these works and those of their followers and disciples began with a poor and erroneous conceptualization. <text:s/>Wilson and those of his orientation drew their ideas from another discipline, sociologists. <text:s/>However, before the same sociologists offered a substantial, sustained and thorough critique of the limitations of political resource thesis, numerous other sociologists joined in the parade with the political scientist of Wilson orientation and literally led this so-called academic thought parade.</text:p>
      <text:p text:style-name="P8"><text:span text:style-name="T3">A host of sociologists argued via a collective behavior theory “that collective behavior differs from everyday organizational and institutional behavior in that it arises in response to unusual situations... (such as) ...periods of rapid social change or crises... (like)... urbanization, modernization, industrialization, and natural disasters.”</text:span><text:note text:id="ftn25" text:note-class="endnote"><text:note-citation>xxv</text:note-citation><text:note-body><text:p text:style-name="P10"><text:span text:style-name="T3">Aldon Morris, </text:span><text:span text:style-name="T4">The Origins of the Civil Rights Movement: Black Communities Organizing for Change</text:span><text:span text:style-name="T3"> (New York: Free Press, 1984), p. 275.</text:span></text:p></text:note-body></text:note><text:span text:style-name="T3"> <text:s/>To this basic premise, sociologist have added that such behavior is:</text:span></text:p>
      <text:p text:style-name="P11"><text:span text:style-name="T3">...relatively spontaneous rather than planned; largely </text:span><text:soft-page-break/><text:span text:style-name="T3">unstructured rather than organized; emotional rather than reasoned; nonrational rather than rational; and spread by crude, elementary forms of communication such as circular reaction, rumor, imitation, social contagious, and generalized belief rather than preestablished formed and informed communication networks.”</text:span><text:note text:id="ftn26" text:note-class="endnote"><text:note-citation>xxvi</text:note-citation><text:note-body><text:p text:style-name="P3"><text:span text:style-name="T4">Ibid</text:span><text:span text:style-name="T3">., p. 276.</text:span></text:p></text:note-body></text:note><text:span text:style-name="T3"> <text:s/></text:span></text:p>
      <text:p text:style-name="P18"/>
      <text:p text:style-name="P8"><text:span text:style-name="T3">To these connected and dual premises, sociologists add a view of the movement participants that characterized their ...[protest]... activities as crude and elementary and as tension-releasing devices for pent-up frustrations.”</text:span><text:note text:id="ftn27" text:note-class="endnote"><text:note-citation>xxvii</text:note-citation><text:note-body><text:p text:style-name="P3"><text:span text:style-name="T4">Ibid</text:span><text:span text:style-name="T3">.</text:span></text:p></text:note-body></text:note><text:span text:style-name="T3"> <text:s/>These were the major components of the classical collective behavior model. <text:s/>And each one denies African American protest efforts. <text:s/>But the matter did not stop there. <text:s/>When this theoretical model strained under the load of the Civil Rights movement activities of the fifties and sixties, a more modified and refined theory emerged to resurfaced this first one, this new one was called the “resource mobilization theory.”</text:span></text:p>
      <text:p text:style-name="P8"><text:span text:style-name="T3">In this theory, which was put forth in political science by Wilson, Lipsky and David Garrow,</text:span><text:note text:id="ftn28" text:note-class="endnote"><text:note-citation>xxviii</text:note-citation><text:note-body><text:p text:style-name="P10"><text:span text:style-name="T3">For the book in which David Garrow advances this argument see his: </text:span><text:span text:style-name="T4">Protest at Selma</text:span><text:span text:style-name="T3"> (New Haven: Yale University Press, 1978.</text:span></text:p></text:note-body></text:note><text:span text:style-name="T3"> set aside the “grievances, psychic strain, and other psychological states of participants” so central to the collective behavior model and “emphasizes the resources necessary for the initiation and development of movements... <text:s/>It is the ability of groups to organize, mobilize, and manage valuable resources that determines whether they will be able to emerge in social protest.”</text:span><text:note text:id="ftn29" text:note-class="endnote"><text:note-citation>xxix</text:note-citation><text:note-body><text:p text:style-name="P18">Morris, p. 279.</text:p></text:note-body></text:note><text:span text:style-name="T3"> <text:s/>African Americans do not have such resources in the eyes of sociologists and political scientists. <text:s/>Therefore, how then did they initiate so many efforts in the sixties? <text:s/>Both the sociologists and political scientists answer by saying in their resource mobilization theory, that this is the work of third parties — outside elites. <text:s/>Lipsky writes: “They must maximize the impact of third parties... the ‘problem of the powerless’ in protest activity is to activate third parties to enter the implicit or explicit bargaining arena in ways favorable to the protesters.</text:span><text:note text:id="ftn30" text:note-class="endnote"><text:note-citation>xxx</text:note-citation><text:note-body><text:p text:style-name="P18">Lipsky, pp. 1144-1145.</text:p></text:note-body></text:note><text:span text:style-name="T3"> <text:s/>At the moment that Lipsky and Wilson and Garrow was writing this thesis, sociologists were also saying that “dominated groups rarely posses the skills and resources needed for social protest and </text:span><text:soft-page-break/><text:span text:style-name="T3">are unable to organize and sustain movements by themselves unless they receive assistance from outside elite... <text:s/>Outside elites include governmental leaders, courts, affluent liberals, and philanthropic foundations.”</text:span><text:note text:id="ftn31" text:note-class="endnote"><text:note-citation>xxxi</text:note-citation><text:note-body><text:p text:style-name="P18">Morris, p. 280.</text:p></text:note-body></text:note><text:span text:style-name="T3"> <text:s/>These outside elites made African American protest possible and then successful. <text:s/>The sociologists and political scientist were moving in luck step. <text:s/>One group call their concept — political resources while the other reference it as a resource mobilization theory. <text:s/>It was in the final analysis, one and the same thing. <text:s/>African American political protest was, in a word, a white backed and sponsored matter and it succeed if and only if white so desired.</text:span></text:p>
      <text:p text:style-name="P8"><text:span text:style-name="T3">The collective wisdom of the sociologists of the collective behavior and resource mobilization models were confronted by sociologist Doug McAdam. <text:s/>He cut directly to the heart of the matter when he says unequivocal that “social movement theory remains a conceptual muddle. <text:s/>The various classical formulations that... dominated theorizing in the field... emphasize the irrationality of movement participants and the discontinuity between ‘ordinary’ political activity and movement behavior, must be seen as ideologically and substantive flawed.”</text:span><text:note text:id="ftn32" text:note-class="endnote"><text:note-citation>xxxii</text:note-citation><text:note-body><text:p text:style-name="P10"><text:span text:style-name="T3">Doug McAdam, </text:span><text:span text:style-name="T4">Political Process ad the Development of Black Insurgency 1930-1970</text:span><text:span text:style-name="T3"> (Chicago: University of Chicago Press, 1982), p. 1.</text:span></text:p></text:note-body></text:note><text:span text:style-name="T3"> <text:s/>Of the classical model, which include all variation such as mass society, collective behavior, status inconsistency — McAdam says that “what is missing... is any discussion of the larger political context in which social insurgency occurs.”</text:span><text:note text:id="ftn33" text:note-class="endnote"><text:note-citation>xxxiii</text:note-citation><text:note-body><text:p text:style-name="P3"><text:span text:style-name="T4">Ibid</text:span><text:span text:style-name="T3">., p. 11.</text:span></text:p></text:note-body></text:note><text:span text:style-name="T3"> <text:s/>Next, he points out that in this theory “social movements are thus viewed as emergent collections of discontented </text:span><text:span text:style-name="T4">individuals</text:span><text:span text:style-name="T3">. <text:s/>But to adopt this perspective requires that we ignore a fact that, on the surface, would appear to be obvious: social movements are </text:span><text:span text:style-name="T4">collected</text:span><text:span text:style-name="T3"> phenomena... <text:s/>Isolated individuals do not emerge, band together, and form movement group. <text:s/>Rather... <text:s/>it is within established interactional networks that social movements develop.”</text:span><text:note text:id="ftn34" text:note-class="endnote"><text:note-citation>xxxiv</text:note-citation><text:note-body><text:p text:style-name="P3"><text:span text:style-name="T4">Ibid</text:span><text:span text:style-name="T3">., p. 15.</text:span></text:p></text:note-body></text:note><text:span text:style-name="T3"> <text:s/>And finally, McAdams, critique points out the fact that it is this emphasis and concerns with motives “behind movement participants which one can uncover in </text:span><text:soft-page-break/><text:span text:style-name="T3">these “states of the mind,” that is the essential reality. <text:s/>“We are really being told that the movement as a whole is properly viewed as a psychological rather than as a political phenomenon.” <text:s/>Thus, “social movements are seen as collective attempts to manage or resolve the psychological tensions produced by system strain” and not concern with public policy situations.” <text:s/>Instead, the rewards they seek are primarily psychological in nature.”</text:span><text:note text:id="ftn35" text:note-class="endnote"><text:note-citation>xxxv</text:note-citation><text:note-body><text:p text:style-name="P3"><text:span text:style-name="T4">Ibid</text:span><text:span text:style-name="T3">., p. 17.</text:span></text:p></text:note-body></text:note></text:p>
      <text:p text:style-name="P5"><text:span text:style-name="T3"><text:tab/>Drawing his conclusion about the crucial weakness of the classical model of protest politics coming out of social movements, McAdam indicates thusly: “In summary, classical theorists posit a distinction between ordinary political behavior and social movement, that is here regarded as false.”</text:span><text:note text:id="ftn36" text:note-class="endnote"><text:note-citation>xxxvi</text:note-citation><text:note-body><text:p text:style-name="P3"><text:span text:style-name="T4">Ibid</text:span><text:span text:style-name="T3">., p. 18. <text:s/></text:span></text:p></text:note-body></text:note></text:p>
      <text:p text:style-name="P5"><text:span text:style-name="T3"><text:tab/>Having shown in great detail and specify the shortcomings and weaknesses of the classical model and its different variation, McAdams turns to its replacement or refined version, the resource mobilization model. <text:s/>McAdams tells us that this theory is essentially an elite one because the focus is upon “powerful groups (third parties as Lipsky call them) external to the movements mass base on the assumption that such groups are the crucial catalyst for social insurgency.”</text:span><text:note text:id="ftn37" text:note-class="endnote"><text:note-citation>xxxvii</text:note-citation><text:note-body><text:p text:style-name="P3"><text:span text:style-name="T4">Ibid</text:span><text:span text:style-name="T3">., p. 22.</text:span></text:p></text:note-body></text:note><text:span text:style-name="T3"> <text:s/>Therefore, the central weakness of this new model is: <text:s text:c="2"/>“the movement’s mass base... is seen as <text:s text:c="6"/>impotent as a result of its overwhelming poverty and political powerlessness. <text:s/>Incapable of exerting pressure on its own behalf, it must await facilitative action on the part of external sponsors.”</text:span><text:note text:id="ftn38" text:note-class="endnote"><text:note-citation>xxxviii</text:note-citation><text:note-body><text:p text:style-name="P18"/><text:p text:style-name="P3"><text:span text:style-name="T4">Ibid</text:span><text:span text:style-name="T3">., p. 25.</text:span></text:p></text:note-body></text:note><text:span text:style-name="T3"> <text:s/>Such conceptualization and undergirding assumptions are sheer nonsense. <text:s/>McAdams says. <text:s/>“The importance of elite support is magnified, in the resource mobilization model, by the political impotence ascribed to the mass base.”</text:span><text:note text:id="ftn39" text:note-class="endnote"><text:note-citation>xxxix</text:note-citation><text:note-body><text:p text:style-name="P3"><text:span text:style-name="T4">Ibid</text:span><text:span text:style-name="T3">., p. 29.</text:span></text:p></text:note-body></text:note><text:span text:style-name="T3"> <text:s/>The great irony here is that African American political protest as seen, described and evaluated by the political resource approach is that such a group is really devoid of resources on two level. <text:s/>First, at the organizational level, and secondly at the money and vote levels.</text:span><text:note text:id="ftn40" text:note-class="endnote"><text:note-citation>xl</text:note-citation><text:note-body><text:p text:style-name="P3"><text:span text:style-name="T4">Ibid</text:span><text:span text:style-name="T3">.</text:span></text:p></text:note-body></text:note><text:span text:style-name="T3"> <text:s/>Hence, all that such an </text:span><text:soft-page-break/><text:span text:style-name="T3">approach would possible show is the lack of resources and failures.</text:span></text:p>
      <text:p text:style-name="P8"><text:span text:style-name="T3">On this point, McAdams makes his most telling critique of the resource mobilization model of sociologists. <text:s/>“Proponents of the model” he writes, “have... undervalued the political capabilities of the mass base by overlooking the crucial importance of indigenous resources.”</text:span><text:note text:id="ftn41" text:note-class="endnote"><text:note-citation>xli</text:note-citation><text:note-body><text:p text:style-name="P3"><text:span text:style-name="T4">Ibid</text:span><text:span text:style-name="T3">., p. 31.</text:span></text:p></text:note-body></text:note><text:span text:style-name="T3"> <text:s/>To understand this, the proponent of this model would have to recognize that one of their articles of faith is significantly flawed. <text:s/>It is, as McAdams sees it, the thesis “that elite institutions actively seek to generate social insurgency, even in the absence of indigenous protest activity. <text:s/>However, the reality is “that elite involvement in social protest is generally reactive, designed primarily to channel, manage and direct these political protest after they have commenced.”</text:span></text:p>
      <text:p text:style-name="P23">Therefore, to claim that African American political protest is a political resource only enable sociologists and political scientists to show that it was not a resource because it did not fit any of the criteria of political resources, that the political protesters need to rely upon outside elites and shape their political and leadership behavior to the “social taste” of the elites and that without this outside elite involvement, African American political protest would be doomed to failure. <text:s/>Hence, this conceptualization was little more than an opportunity to instruct and sermonize the political protesters.</text:p>
      <text:p text:style-name="P8"><text:span text:style-name="T3">In McAdams case, he took the shortcomings and weaknesses of both the classical and resource model of mobilization as a point of departure to develop a completely new model of social and political protest which he called “the political process model” of mobilization.</text:span><text:note text:id="ftn42" text:note-class="endnote"><text:note-citation>xlii</text:note-citation><text:note-body><text:p text:style-name="P3"><text:span text:style-name="T4">Ibid</text:span><text:span text:style-name="T3">.</text:span></text:p></text:note-body></text:note><text:span text:style-name="T3"> <text:s/>McAdam conceptualized this model as having two base features. <text:s/>First, “a social movement is held to be above all else a </text:span><text:span text:style-name="T4">political</text:span><text:span text:style-name="T3"> rather then a psychological phenomenon.” <text:s/>Secondly, “a movement represents a continuous </text:span><text:span text:style-name="T4">process</text:span><text:span text:style-name="T3"> from generation to decline rather than a discrete series of developmental stages.” <text:s/>Embedded into this model is the factors of” (1) indigenous </text:span><text:soft-page-break/><text:span text:style-name="T3">issues, (2) indigenous leadership, (3) changing </text:span><text:span text:style-name="T4">subjective</text:span><text:span text:style-name="T3"> perceptions of indigenous grievances, and, vaguely implied but not said, (4) the beginning crises moment. <text:s/>Then, McAdams turned to African political history to provide evidence for his new sociological model of African American political protest. <text:s/>However, his use of the African American data is factual inaccurate and incorrect. <text:s/>For instance, his starting data and numerous major dates of initiation are in error. <text:s/>But in spite these flaws and numerous factual deficiencies, the critique was quite telling. <text:s/>Yet, in a follow-up study done on the “Freedom Summer’ in the Civil Rights movement, McAdams did not further test his theory or some of its major features. <text:s/>The new book made no mention of these “outside elites” or that they appeared after indigenous leaders had already launch the movement.</text:span><text:note text:id="ftn43" text:note-class="endnote"><text:note-citation>xliii</text:note-citation><text:note-body><text:p text:style-name="P10"><text:span text:style-name="T3">On this mater see Doug McAdam, </text:span><text:span text:style-name="T4">Free from Summer</text:span><text:span text:style-name="T3"> (New York: Oxford University Press, 1988).</text:span></text:p></text:note-body></text:note><text:span text:style-name="T3"> <text:s/>Reading the second work, one got the impression that the first one, had not or did not exist.</text:span></text:p>
      <text:p text:style-name="P8"><text:span text:style-name="T3">Nevertheless, the searching criticisms that McAdams had initially set into motion in the first book, helped to launch another set of searching critiques by an African American sociologist, Aldon Morris. <text:s/>Morris drawing from the earlier theories, not only offered new critical insights, but focused upon the indigenous resources feature. <text:s/>He writes: “the indigenous perspective supplies additional concepts and analytical statements relevant to mass-based movements of dominated groups.”</text:span><text:note text:id="ftn44" text:note-class="endnote"><text:note-citation>xliv</text:note-citation><text:note-body><text:p text:style-name="P18">Morris, p. 282.</text:p></text:note-body></text:note><text:span text:style-name="T3"> <text:s/>Morris continues: “From this perspective, indigenous resources are for more likely to be crucial in the early phases of movements, because outside resources tend to be sporadic and highly conditional, in most cases coming in response to pressure from indigenous movements already under way.”</text:span><text:note text:id="ftn45" text:note-class="endnote"><text:note-citation>xlv</text:note-citation><text:note-body><text:p text:style-name="P3"><text:span text:style-name="T4">Ibid</text:span><text:span text:style-name="T3">., p. 283.</text:span></text:p></text:note-body></text:note></text:p>
      <text:p text:style-name="P5"><text:span text:style-name="T3"><text:tab/>Then, Morris added more to this rising perspective. <text:s/>Being quite aware that the very “presence of indigenous resources within a dominated community does not ensure that a movement will emerge, ...[Morris understood that]... movements are deliberately organized and </text:span><text:soft-page-break/><text:span text:style-name="T3">developed by activists who seize and create opportunities for protest. <text:s/>Social activists, in their view, play creative roles in organizing and developing movements; they must redirect and transform indigenous resources in such a manner that they can be used to develop and sustain social protest.”</text:span><text:note text:id="ftn46" text:note-class="endnote"><text:note-citation>xlvi</text:note-citation><text:note-body><text:p text:style-name="P3"><text:span text:style-name="T4">Ibid</text:span><text:span text:style-name="T3">.</text:span></text:p></text:note-body></text:note><text:span text:style-name="T3"> <text:s/>But activities and indigenous resources were not enough to launch a successful political protest</text:span></text:p>
      <text:p text:style-name="P8"><text:span text:style-name="T3">Beside, “the availability of resources” and “strategically placed activists,” there is the need for the dominated group to develop “tactics and strategies that can be effectively used in confrontations with a system of domination.” <text:s/>Such effective tactics and strategies is this view will enable “masses of people to generate widespread disruption of a social order. <text:s/>It is the widespread disruption of a society that generates the collective power of masses used by dominated groups in their struggle to redistribute power.”</text:span><text:note text:id="ftn47" text:note-class="endnote"><text:note-citation>xlvii</text:note-citation><text:note-body><text:p text:style-name="P3"><text:span text:style-name="T4">Ibid</text:span><text:span text:style-name="T3">.</text:span></text:p></text:note-body></text:note></text:p>
      <text:p text:style-name="P5"><text:span text:style-name="T3"><text:tab/>Then, before he closes his new theoretical perspective, Morris added one more unique feature — the concept of “local movement centers.” <text:s/>With this concept, Morris addressed the question of the need for a formal bureaucratic structure by “loosely organized groups. <text:s/>Knowing about the SNCC and SCLC and their successes, Morris linked to the concepts in this theoretical perspective, the idea that an intermediate form of organization can be crucial in mobilizing and coordinating protest by large numbers of people.”</text:span><text:note text:id="ftn48" text:note-class="endnote"><text:note-citation>xlviii</text:note-citation><text:note-body><text:p text:style-name="P3"><text:span text:style-name="T4">Ibid</text:span><text:span text:style-name="T3">., p. 285.</text:span></text:p></text:note-body></text:note></text:p>
      <text:p text:style-name="P19"><text:tab/>Combining all of the factors and features in Morris perspective one can see the linkage of (1) indigenous resources, (2) social activists, (3) local movement centers, and, (4) a mixed organization structure. <text:s/>What is different about Morris findings as oppose to those of McAdams and sociologists before him is that Morris first analyzes the origins, evolution and motivation of the civil rights movement. <text:s/>Then, after arriving at a systematic and comprehensive portrait of the movement, Morris, in the last chapter of the book, deal with the question of theory and shape the <text:soft-page-break/>theoretical perspective and insights that he arrives from the preceding historical data and evidence. <text:s/>Here, theory comes after tends and patterns arrives from the longitudinal analysis. <text:s/>This is quite different from most social science theory in this era of behavioralism because theory is initially placed into a hypothesis format and then tested with some form of opinion and psychological data. <text:s/>Occasionally, if this was collective, instead of individual-level data, aggregate election and census data is employed to support the hypothesis. <text:s/>Morris does it different, and it is quite insightful. <text:s/>Yet, this was not all to come from Morris.</text:p>
      <text:p text:style-name="P8"><text:span text:style-name="T3">However, before long, Morris would create to this theoretical perspective about the nature, scope and significance of African American protest politics, he and his co-authors found that African American political protest as manifested in the Civil Rights Movement politically socialized African Americans into the ever evolving African American freedom movement.</text:span><text:note text:id="ftn49" text:note-class="endnote"><text:note-citation>xlix</text:note-citation><text:note-body><text:p text:style-name="P10"><text:span text:style-name="T3">Aldon Morris, Shirley Hatchett, and Ronald Brown, “The Civil Rights Movement and Black Political Socialization in R. Siegel (ed.). <text:s/></text:span><text:span text:style-name="T4">Political Learning in Adulthood</text:span><text:span text:style-name="T3"> (Chicago: <text:s/>University of Chicago Press, 1989), pp. 282- .</text:span></text:p></text:note-body></text:note><text:span text:style-name="T3"> <text:s/>For one to see the Civil Rights Movement as one of the agents of political socialization, this was a bold breakthrough in the theory of political socialization. <text:s/>Few of the scholars working in this area saw social movement as socializing tools.</text:span></text:p>
      <text:p text:style-name="P23">Looking back, the collective work of both of these sociologists, McAdams and Morris literally led the intellectual path that broke out of the political resource model that had stifled a realistic conceptualization of African American political protest. <text:s/>This model of African American political protest offered at first blush what was supposed to be an affirmation of African American protest but in the end it was a complete denial of this protest. <text:s/>Thus, McAdams and Morris enable scholars to get beyond this steel trap.</text:p>
      <text:p text:style-name="P23">Where these two sociologist left off, a historian and student of the Civil Rights Movement; Clayborne Carson, who wrote an award winning book on SNCC that is yet unsurpassed, added some new concepts which enable one to better understand African American <text:soft-page-break/>political protest. <text:s/>To the theoretical concepts and perspective unleashed by McAdams and Morris is the new insight of Carson which asserted that:</text:p>
      <text:p text:style-name="P11"><text:span text:style-name="T3">Viewing the black struggle as a national civil rights reform effort rather than a locally-based social movement has caused scholars to see Birmingham in the Spring of 1963 and Selma in the Winter and Spring of 1965 as the prototypical black-protest movements of the decade.</text:span><text:note text:id="ftn50" text:note-class="endnote"><text:note-citation>l</text:note-citation><text:note-body><text:p text:style-name="P10"><text:span text:style-name="T3">Clayborne Carson, “Civil Rights Reform and the Black Freedom Struggle,” in Charles Eagles (ed.), </text:span><text:span text:style-name="T4">The Civil Rights Movement in America</text:span><text:span text:style-name="T3"> (Jackson: University Press of Mississippi, 1986), p. 23.</text:span></text:p></text:note-body></text:note></text:p>
      <text:p text:style-name="P18"/>
      <text:p text:style-name="P8"><text:span text:style-name="T3">Carson adds to this new vision the idea that “it was more often the case that local black movements produced their own distinctive ideas and indigenous leadership rather than that those movements resulted from initiating of national leaders.”</text:span><text:note text:id="ftn51" text:note-class="endnote"><text:note-citation>li</text:note-citation><text:note-body><text:p text:style-name="P3"><text:span text:style-name="T4">Ibid</text:span><text:span text:style-name="T3">., p. 24.</text:span></text:p></text:note-body></text:note><text:span text:style-name="T3"> <text:s/>Carson made the very telling point that the essence of African American political protest is a local reality which at times had different manifestation than at the national level. <text:s/>Local leaders and local issues drives the political protest and undergird the national protest movement.</text:span></text:p>
      <text:p text:style-name="P8"><text:span text:style-name="T3">Next, Carson, says: “Black communities mobilized not merely to prod the federal government into action on behalf of blacks but to create new social identities for participants and for all Afro-Americans.”</text:span><text:note text:id="ftn52" text:note-class="endnote"><text:note-citation>lii</text:note-citation><text:note-body><text:p text:style-name="P3"><text:span text:style-name="T4">Ibid</text:span><text:span text:style-name="T3">., p. 27.</text:span></text:p></text:note-body></text:note><text:span text:style-name="T3"> <text:s/>Here is another major insight that says that African Americans must also change their social identities given their long struggle to escape slavery, segregation and desegregation. <text:s/>While interesting, this new findings doesn’t standout as much as his concept of the local nature and origins of protest and protest leaders.</text:span></text:p>
      <text:p text:style-name="P8"><text:span text:style-name="T3">Although not spoken and hidden in the thoughts and reflections of Carson is the suggestion that contextual forces of inequality have generated a continual freedom movement that is locally based and that endures through time for centuries. <text:s/>Of Carson insight, Historian Steven Lawson declares: “professor Carson’s depiction of the freedom struggle as a collection of separate spheres with local “black movements looking inward and national groups facing to the outside, is correct and unique.”</text:span><text:note text:id="ftn53" text:note-class="endnote"><text:note-citation>liii</text:note-citation><text:note-body><text:p text:style-name="P3"><text:span text:style-name="T3">Steven Lawson, “Comment”. <text:s/></text:span><text:span text:style-name="T4">Ibid</text:span><text:span text:style-name="T3">., p. 34.</text:span></text:p></text:note-body></text:note><text:span text:style-name="T3"> <text:s/>Thus, one finds between the lives, a linkage, a continuity, and a </text:span><text:soft-page-break/><text:span text:style-name="T3">continual problem that helps to mobilize. <text:s/>Herein, lives an expansion of the thoughts of critical sociologist and which he thought, a new conceptualization of African American political protest is now possible.</text:span></text:p>
      <text:p text:style-name="P8"><text:span text:style-name="T3">This overview of the major new theorists that happens to be outside of political science is essential and necessary. <text:s/>Political scientist theorists as we have noted throughout our overview reflected on how both pluralist and elitist groups spokesperson cleverly reject African American political protest. <text:s/>And then, quietly drop their own theoretical creations. <text:s/>Political Scientist, instead of reforming and modifying these creations to fit reality, they simply moved on but the end results have been the omission of African American political protest in the current analytical works of interest group politics and/or in the studies of the sundry modes of political participation. <text:s/>And as we saw in the opening pages of this chapter, the “New Institutionalist” school of Political Science with the use of the historical narrative and chronological assessments have simply ignore African American civic volunteerism. <text:s/>Political scientist made no place for this from of political activity in America’s Democracy. <text:s/>And part of this is due to the disappearance of the national civil rights movement. <text:s/>Such decline in the national thrust that have led most in the academy to dismiss and omit this type of African American political activity. <text:s/>Local African American political activity such as the African American flag protest movement in South Carolina, Georgia and Mississippi, which reached into the 2000 presidential primaries, especially the Republican one in South Carolina have captured some national coverage but little analytical and conceptualization via those who study interest group politics and modes of political participation.</text:span><text:note text:id="ftn54" text:note-class="endnote"><text:note-citation>liv</text:note-citation><text:note-body><text:p text:style-name="P10"><text:span text:style-name="T3">Hanes Walton, Jr., &amp; Robert Smith, </text:span><text:span text:style-name="T4">American Politics and the African American Quest for Universal Freedom</text:span><text:span text:style-name="T3"> 2</text:span><text:span text:style-name="T5">nd</text:span><text:span text:style-name="T3"> edition (New York: Longman, 2002).</text:span></text:p></text:note-body></text:note></text:p>
      <text:p text:style-name="P5"><text:span text:style-name="T3"><text:tab/>Hence, if this study is to move beyond the epistemological problem that hampers the field in this matter, we must take the rich, and brilliant insights and theoretical perspectives that have </text:span><text:soft-page-break/><text:span text:style-name="T3">emerged from the studies of McAdams, Morris and Carson that used the civil rights movement as a case study some of preceding political protest activities, then it will not be possible to move beyond the descriptive approach to African American political protest.</text:span><text:note text:id="ftn55" text:note-class="endnote"><text:note-citation>lv</text:note-citation><text:note-body><text:p text:style-name="P10"><text:span text:style-name="T3">For a descriptive analysis of African American political protest Interest Groups, see Hanes Walton, Jr., </text:span><text:span text:style-name="T4">Black Politics</text:span><text:span text:style-name="T3">, <text:s/>(Philadelphia: J. B. Lippincott, 1972) pp. 147-153.</text:span></text:p></text:note-body></text:note><text:span text:style-name="T3"> <text:s/>In a word, it is time for a new conceptualization to take place given the rich and critical and innovative research that have emerged from the civil rights movement and its aftermath. <text:s/>This is what we hope to undertake in this work.</text:span></text:p>
      <text:p text:style-name="P16">African American Protest Politics: The Colonial and Revolutionary Era</text:p>
      <text:p text:style-name="P8"><text:span text:style-name="T3">As the preceding overview of the theories of political protest as a political resource and as social movement reveals there is much disagreement and disarray in the conceptualization of African American political protest as interest group politics in the American political process. <text:s/>Essentially in this morass of theories, modern interest group governing assumptions and consensus have come to see African American political protest as a kind of political insurgency that evolves out of a social movement in the African American community but one which is sooner or later diminished and discontinued when financial resources are withdrawn by wealthy patrons.</text:span><text:note text:id="ftn56" text:note-class="endnote"><text:note-citation>lvi</text:note-citation><text:note-body><text:p text:style-name="P18">Walker, pp. 197-196.</text:p></text:note-body></text:note><text:span text:style-name="T3"> <text:s/>Hence, African American political protest is a sometime, sporadic and spotty occurrence not worthy of consideration inside the realm and category of interest group politics. <text:s/>This is the general consensus.</text:span></text:p>
      <text:p text:style-name="P8"><text:span text:style-name="T3">Needless to say, there is a small exception. <text:s/>Given the long history of the NAACP and it used of a legal strategy,</text:span><text:note text:id="ftn57" text:note-class="endnote"><text:note-citation>lvii</text:note-citation><text:note-body><text:p text:style-name="P3"><text:span text:style-name="T3">Walton, Jr., </text:span><text:span text:style-name="T4">Black Politics</text:span><text:span text:style-name="T3">, pp. 147-153.</text:span></text:p></text:note-body></text:note><text:span text:style-name="T3"> modern students of interest group politics, have had to address this matter at least in terms of interest group strategies and tactics. <text:s/>Of this NAACP technique, one group of interest group scholars have written:</text:span></text:p>
      <text:p text:style-name="P11"><text:span text:style-name="T3">Some groups are quite well known for their strategic use of the courts. <text:s/>The NAACP, for example, was able to engage in a deliberate, carefully crafted, and enormously successful campaign in the courts to undermine the legal validity of reconstruction </text:span><text:soft-page-break/><text:span text:style-name="T3">covenants in housing. <text:s/>They did this through the strategic promotion of test cases until they succeeded in getting the Supreme Court to strike down the provisions.</text:span><text:note text:id="ftn58" text:note-class="endnote"><text:note-citation>lviii</text:note-citation><text:note-body><text:p text:style-name="P18"/><text:p text:style-name="P27">Kim Dome Schepple and Jack Walker, Jr., “The Litigation Strategies of Interest Groups.” in Walker, p. 148.</text:p></text:note-body></text:note></text:p>
      <text:p text:style-name="P18"/>
      <text:p text:style-name="P8"><text:span text:style-name="T3">The conceptualization problem here is that the NAACP not only worked in the area of restrictive covenants, but voting rights, education, salary equalization, jury participation, transportation discrimination, and public accommodation to name just a few categories.</text:span><text:note text:id="ftn59" text:note-class="endnote"><text:note-citation>lix</text:note-citation><text:note-body><text:p text:style-name="P3"><text:span text:style-name="T3">Walton, </text:span><text:span text:style-name="T4">Black Politics</text:span><text:span text:style-name="T3">, p. 158.</text:span></text:p></text:note-body></text:note><text:span text:style-name="T3"> <text:s/>They were successful in these areas also, but scholars as the quote note did not acknowledge these areas. <text:s/>They did move to put such a legal strategy into political focus and critical analysis.</text:span></text:p>
      <text:p text:style-name="P8"><text:span text:style-name="T3">They write: “a number of different explanation have been developed to account for why some groups use the courts more than others. <text:s/>These explanations forces on the extent to which the group in question is politically disadvantaged in the electoral process, the extent to which the group can frame its interest in terms of rights, and the demographic characteristics of the organization itself.”</text:span><text:note text:id="ftn60" text:note-class="endnote"><text:note-citation>lx</text:note-citation><text:note-body><text:p text:style-name="P18">Schepple &amp; Walker, p. 160.</text:p></text:note-body></text:note><text:span text:style-name="T3"> <text:s/>Out of this focus, has come the “political disadvantage theory.” <text:s/>Such a theory grew originally “out of studies of the NAACP, whose litigation drive has been the subject of much research,” and this theory tends to argue “that groups are likely to seek remedies in the courts when they are not likely to succeed in the electoral process.”</text:span><text:note text:id="ftn61" text:note-class="endnote"><text:note-citation>lxi</text:note-citation><text:note-body><text:p text:style-name="P3"><text:span text:style-name="T4">Ibid</text:span><text:span text:style-name="T3">.</text:span></text:p></text:note-body></text:note><text:span text:style-name="T3"> <text:s/>Then, these interest group scholars point out that this “theory has been supports by some case studies and rejected by others.”</text:span><text:note text:id="ftn62" text:note-class="endnote"><text:note-citation>lxii</text:note-citation><text:note-body><text:p text:style-name="P10"><text:span text:style-name="T4">Ibid</text:span><text:span text:style-name="T3">. <text:s/>See Jason Olam, “Interest Group Litigation in Federal District Court: Beyond the Political Disadvantage Theory.” </text:span><text:span text:style-name="T4">Journal of Politics</text:span><text:span text:style-name="T3"> Vol. 52 (August, 1990), pp. 854-882.</text:span></text:p></text:note-body></text:note><text:span text:style-name="T3"> <text:s/>Hence, the implication is that such a theory is not really functional. <text:s/>Once again, we see as we did with the political resource theory and the social movement theory, that the “political disadvantage theory” offers that is much desired to be and that there is little reason to include African American political protest in the realm of interest group politics. <text:s/>The end results of this type of conceptualization, and interpretation is that African American protest politics is unconventional political behavior and therefore, outside the realm of proper things to study in political behavior. <text:s/>The end results have been the marginalization of the study of African </text:span><text:soft-page-break/><text:span text:style-name="T3">American interest group politics by the disciple though the era of 2001. </text:span></text:p>
      <text:p text:style-name="P23">This work began with a longitudinal study starting with Colonial America and evolving though the present era. <text:s/>Such an approach will place African American protest politics and social movement politics <text:s/>inside the larger framework of interest of group politics and outside of the weak theories about political resources, social mobilization and litigation politics. <text:s/>The conceptualization employed here starts with the basic and simple assumption that African American protest politics and social movements are the forerunners, initiation and points of departure for African American interest group politics. <text:s/>Usually, these efforts predate the formalizing of African American interest group politics. <text:s/>They are limited, connected and interconnected to the interest group political system in America, both then and now. <text:s/>Hence, this conceptualization will focus upon the origin, evolution and linkage of these unconventional politics to the more conventional politics of interest group behavior. <text:s/>In addition, this conceptualization moves beyond the mere sources of mobilization, the origins and maintenance of groups, to the policy, outputs to these groups so as to appropriately placed them within the interest group context in the American political process. <text:s/>And finally, this conceptualization look at citizen volunteering across time and not just at the period of the Civil War and/or in the sixties.</text:p>
      <text:p text:style-name="P8"><text:span text:style-name="T3">There is one other matter in this new conceptualization and that is definition. <text:s/>Here, political protest is define as both an individual act or a group based act that may be formally or informally organized. <text:s/>On the other hand, “a </text:span><text:span text:style-name="T4">social movement</text:span><text:span text:style-name="T3"> may be understand as a group of persons organized in a sustained, self-conscious challenge to an existing, [socio-political] system and its values or power relationships.”</text:span><text:note text:id="ftn63" text:note-class="endnote"><text:note-citation>lxiii</text:note-citation><text:note-body><text:p text:style-name="P18">Walton &amp; Smith, p. 89.</text:p></text:note-body></text:note><text:span text:style-name="T3"> <text:s/>An example of a socio-political system would be slavery, and its different manifestations, segregation and its different manifestation as well as desegregation and its different manifestations. <text:s/>These movements are coalition-based efforts that </text:span><text:soft-page-break/><text:span text:style-name="T3">may be </text:span><text:span text:style-name="T4">intraracial</text:span><text:span text:style-name="T3"> as well as </text:span><text:span text:style-name="T4">interracial</text:span><text:span text:style-name="T3"> in nature.</text:span><text:note text:id="ftn64" text:note-class="endnote"><text:note-citation>lxiv</text:note-citation><text:note-body><text:p text:style-name="P3"><text:span text:style-name="T4">Ibid</text:span><text:span text:style-name="T3">.</text:span></text:p></text:note-body></text:note><text:span text:style-name="T3"> <text:s/>And our focus here is upon those social movements that sought either (1) right-based policies, and/or (2) material based policies.</text:span><text:note text:id="ftn65" text:note-class="endnote"><text:note-citation>lxv</text:note-citation><text:note-body><text:p text:style-name="P3"><text:span text:style-name="T4">Ibid</text:span><text:span text:style-name="T3">., p. 90.</text:span></text:p></text:note-body></text:note><text:span text:style-name="T3"> <text:s/></text:span></text:p>
      <text:p text:style-name="P8"><text:span text:style-name="T3">Starting, therefore, with this basic conceptualization, one can find in Colonial America African American political protest. <text:s/>In both Colonial and Revolutionary America, African Americans were composed to two different and separate demographic groups. <text:s/>Within seven years after they arrive in Jamestown, Virginia in 1619,</text:span><text:note text:id="ftn66" text:note-class="endnote"><text:note-citation>lxvi</text:note-citation><text:note-body><text:p text:style-name="P3"><text:span text:style-name="T4">Ibid</text:span><text:span text:style-name="T3">.</text:span></text:p></text:note-body></text:note><text:span text:style-name="T3"> the twenty Black indentured servants were given freedom. <text:s/>However, Virginia and Maryland led the way in establishing perpetual servitude,” for people of color in 1661 and 1664. <text:s/>Most of the other colonies followed the lead of Virginia and Maryland in establishing slavery as a sociopolitical system.</text:span><text:note text:id="ftn67" text:note-class="endnote"><text:note-citation>lxvii</text:note-citation><text:note-body><text:p text:style-name="P10"><text:span text:style-name="T3">Lerone Bennett, </text:span><text:span text:style-name="T4">Before the Mayflower</text:span><text:span text:style-name="T3"> (New York: Penguin Books, 1985), pp. 28-29.</text:span></text:p></text:note-body></text:note><text:span text:style-name="T3"> <text:s/>And by the time that this new system was completed, there were two population group: (1) Free men and women of color, and, (2) slaves. <text:s/>Both groups of African Americans farced severe difficulties and discrimination in the American political system.</text:span></text:p>
      <text:p text:style-name="P23">About these contextual difficulties, John Hope Franklin has written that:</text:p>
      <text:p text:style-name="P12"><text:span text:style-name="T3">One looks in vain at the entire miserable period from the writing of the Constitution to the outbreak of the Civil War to find any indication that the Founding Fathers, the fledgling government of the United States, or the great leaders of the nation in the first half of the nineteenth century pursued a policy looking toward any semblance of citizenship or equality for free black Americans. <text:s/>The terrible truth is that by the beginning of the Civil War the status of free black persons had deteriorated to the point that they were pariahs of the land, unwanted, virtually helpless, and with no substantial basis for relief or redress of grievances under the Constitution.</text:span><text:note text:id="ftn68" text:note-class="endnote"><text:note-citation>lxviii</text:note-citation><text:note-body><text:p text:style-name="P10"><text:span text:style-name="T3">John Hope Franklin, “Race and the Constitution in the Nineteenth Century,” in John Hope Franklin &amp; Genna Rae McNeil (eds.), </text:span><text:span text:style-name="T4">African Americans and the Living Constitution</text:span><text:span text:style-name="T3"> (Washington, DC: Smithsonian Institution, 1995), p. 28.</text:span></text:p></text:note-body></text:note></text:p>
      <text:p text:style-name="P18"/>
      <text:p text:style-name="P23">By 1860, the Free African American population number nearly half a million and the slave population just under four million but the political protest in this era from Colonial America to the Civil War came from both categories of the African American population. <text:s/>Both group engaged in political protest, while the Freedmen was also able to engage in formally <text:soft-page-break/>organized interest group politics. <text:s/>And in Colonial America, this protest activity was aimed at local colonial government. <text:s/>With the arrival of Revolutionary and Constitutional America, these protest and social movements and interest group politics was aimed at local, state, and the national government. <text:s/>And out of these efforts, certain public policies occurred to the African American community.</text:p>
      <text:p text:style-name="P23">Extant documents from Colonial and Revolutionary America reveal that both individuals and groups engaged in numerous and diverse types of political protest. <text:s/>Table 1.1 reveals that </text:p>
      <text:p text:style-name="P17">TABLE 1.1 ABOUT HERE</text:p>
      <text:p text:style-name="P5"><text:span text:style-name="T3">from the Colonial Era to the 1830's. <text:s/>Free men and women of color engaged in some twelve (12) different types of political protest. <text:s/>There were numerous protest for freedom both in the North and South. <text:s/>“All white agreed that the free Negro must be kept in check. <text:s/>First and foremost of the controls required that he carry a certificate of freedom... <text:s text:c="2"/>A Negro without “free papers” was treated, as a rule, as a runaway slave. <text:s/>Even with his paper credentials in order, a free Negro risked servitude if he fell behind in his taxes, incurred debts, or was arrested as a vagabond.”</text:span><text:note text:id="ftn69" text:note-class="endnote"><text:note-citation>lxix</text:note-citation><text:note-body><text:p text:style-name="P10"><text:span text:style-name="T3">Leslie Fishel, Jr. and Benjamin Quarles, (eds.), </text:span><text:span text:style-name="T4">The Negro American: A Documentary History</text:span><text:span text:style-name="T3"> (Illinois: Scott, Foresman-and Company, 1967), p. 127.</text:span></text:p></text:note-body></text:note><text:span text:style-name="T3"> <text:s/>They could not testify in Court against whites, “had to observe curfews” not carry firearms, sit on the Negro pews in church, in public transportation, and not become a member of some trade unions or reside in some states. <text:s/>As this table demonstrate African American engaged in protest against all of these forms of discrimination and legal disabilities. <text:s/>In addition, these Free men and women of color protested against slavery itself which bound the majority of their brothers and sisters and family members.</text:span></text:p>
      <text:p text:style-name="P23">Secondly, besides providing a view of the diverse nature of African American political protest, this Table reveals that these political protest were both individual and group based protest. <text:s/>Single action and mass action characterized this political protest of free men and women <text:soft-page-break/>of color. <text:s/>All of these protest were either in the form of a written petition, prayer, and/or memorial that was sent to a local, state, of federal (Congress) government. <text:s/>And where the information is available we can see from the Table that some of the petitions met with success. <text:s/>The vast majority was simply turned down and/or denied. <text:s/>The political system seldomly responded positively.</text:p>
      <text:p text:style-name="P8"><text:span text:style-name="T3">Finally, by noting the year of the protest, one can see that this documented political protest was continuous over nearly a 200 year period. <text:s/>And this is just from the current extant documents. <text:s/>And among these documents of political protest, are two unique and illustrative ones. <text:s/>First, an African American woman Naval Matilda, issued a protest demanding rights for Negro women in 1827. <text:s/>It was an eloquent statement for women rights. <text:s/>Secondly, H. Ford Douglas, a critic of Abraham Lincoln, describe how the State of Illinois would not allow him, <text:s/>“To testify in a court of justice, where a white man is a party.” <text:s/>Therefore to change this law, Douglas “went to prominent Republicans, and among other, to Abraham Lincoln and Lyman Trumbull, and neither of them dare to sign that petition, to give me the right to testify in a court of justice.”</text:span><text:note text:id="ftn70" text:note-class="endnote"><text:note-citation>lxx</text:note-citation><text:note-body><text:p text:style-name="P3"><text:span text:style-name="T4">Ibid</text:span><text:span text:style-name="T3">., pp. 212-213.</text:span></text:p></text:note-body></text:note></text:p>
      <text:p text:style-name="P19"><text:tab/>But this portrait of African American political protest in Table 1.1 is only half the story. <text:s/>In Table 1.2 one can observe the different types of political protest that African American slaves </text:p>
      <text:p text:style-name="P17">TABLE 1.2 ABOUT HERE</text:p>
      <text:p text:style-name="P5"><text:span text:style-name="T3">engaged in from 1741 until 1841. <text:s/>Unlike Free men and women of color, slaves engaged in only three (3) types of political protest in Colonial and Revolutionary America. <text:s/>They protested for Freedom, and they protest to each other and others to engage in an uprising or rebellion against slavery. <text:s/>In addition, a smaller group of slaves protested against freedom and informed on some of those African Americans who planned and attempted slave uprising and rebellions. <text:s/>The </text:span><text:soft-page-break/><text:span text:style-name="T3">Denmark Versy rebellion in South Carolina in 1822 was suppressed as a result. <text:s/>And in each instance, those slaves who informed were richly rewarded. <text:s/>One informer named Penrcell “was rewarded by the state of South Carolina with $1,000. <text:s/>The informer himself was freed and given an annual pension of $50, which was raised in 1857 to $200.”</text:span><text:note text:id="ftn71" text:note-class="endnote"><text:note-citation>lxxi</text:note-citation><text:note-body><text:p text:style-name="P18">Aptheker, p. 75, footnote 1.</text:p></text:note-body></text:note><text:span text:style-name="T3"> <text:s/>Informing on Versy was quite rewarding for this simple undertaking.</text:span></text:p>
      <text:p text:style-name="P23">Beside, the different types of slave protest, Table 1.2 shows that these slave protest took place in both northern and southern states. <text:s/>Although these documented protest come primarily from Massachusetts and Virginia, other New England, and Southern state were involved.</text:p>
      <text:p text:style-name="P8"><text:span text:style-name="T3">Next, the Table demonstrate that slave political protest were just as continuous as the protest coming from the free men and women of color. <text:s/>Starting in Colonial America and continuing through Revolutionary America until the pre-Civil War era, slaves continued to petition, local, state, and Congress for their freedom. <text:s/>The slave petitions that came to Congress ere placed under the gag rule after 1836 and was therefore, tabled rather than read aloud. <text:s/>“The gag rule was repealed in 1844.”</text:span><text:note text:id="ftn72" text:note-class="endnote"><text:note-citation>lxxii</text:note-citation><text:note-body><text:p text:style-name="P18">Walton, Black Politics, p. 143.</text:p></text:note-body></text:note><text:span text:style-name="T3"> <text:s/>At best, the reading of a petition was just that reading but taking no action.</text:span></text:p>
      <text:p text:style-name="P23">Finally, Table 1.2 indicates that all of these protest petitions were denied except those coming from Negro informers. <text:s/>The Negro informers were rewarded while the slave rebellions and uprising were vigorously suppressed.</text:p>
      <text:p text:style-name="P8"><text:span text:style-name="T3">Collectively Table 1.1 and 1.2 tells us that both of the demographic African American groups in American society from the Colonial era to the 1830 consistently engaged in political protest of all the kind that was possible in the political context of the day. <text:s/>These political protest cited in the tables are documented ones, and these are the document that have survived. <text:s/>Other protest occurred beyond these and in different formation. <text:s/>“The slave revolts and insurrection </text:span><text:soft-page-break/><text:span text:style-name="T3">definitely attest to this reality.”</text:span><text:note text:id="ftn73" text:note-class="endnote"><text:note-citation>lxxiii</text:note-citation><text:note-body><text:p text:style-name="P3"><text:span text:style-name="T4">Ibid</text:span><text:span text:style-name="T3">., p. 19.</text:span></text:p></text:note-body></text:note><text:span text:style-name="T3"> <text:s/>As some historians have pointed out, numerous slaves had a “day to day resistance to the slave institution which included running away.”</text:span><text:note text:id="ftn74" text:note-class="endnote"><text:note-citation>lxxiv</text:note-citation><text:note-body><text:p text:style-name="P10"><text:span text:style-name="T3">Raymond Bauer &amp; Alice Bauer, “Day to Day Resistance to Slavery,” </text:span><text:span text:style-name="T4">Journal of Negro History</text:span><text:span text:style-name="T3"> Vol. 27 (October, 1942), pp. 388-49.</text:span></text:p></text:note-body></text:note><text:span text:style-name="T3"> <text:s/>Political protest took numerous from, most of which went unrecorded and undocumented. <text:s/>But the surviving document are unmistakable in revealing that African American political protest by the free men and women of color got a mix response while those of the slaves were rarely ever acknowledged. <text:s/>Policy outputs to the latter were for the most part, nonexistent. <text:s/>This help to force upon the free men and women of color community an organizing to help both themselves and the slaves.</text:span></text:p>
      <text:p text:style-name="P8"><text:span text:style-name="T3">Thus, almost simultaneously, African American free men and women of color created a national organization in 1830 to coordinate, centralize and structure the political protest of individual, groups and small collection of individuals that came together as we have seen in Tables 1.1 and 1.2 to pressure the fledgling state and national governments. <text:s/>However for slaves, there was no chance to develop such organizational bodies and their political protest took the form of a major slave rebellion in South Hampton, Virginia led by Nat Turner on August 21, 1831.</text:span><text:note text:id="ftn75" text:note-class="endnote"><text:note-citation>lxxv</text:note-citation><text:note-body><text:p text:style-name="P10"><text:span text:style-name="T3">On Turner’s rebellion see, Henry Tragle, </text:span><text:span text:style-name="T4">(ed.) <text:s/>The Southhampton Slave Revolt of 1831</text:span><text:span text:style-name="T3"> (Amherst: University of Massachusetts Press, 1971).</text:span></text:p></text:note-body></text:note><text:span text:style-name="T3"> <text:s/>Contextual restraints forced the emergence of different tactics. <text:s/>Free men and women of color went on to national organization building while slaves moved from petition to “violent destructive... revolts and insurrections” to attain their freedom and liberation from oppressive local and state governments.</text:span><text:note text:id="ftn76" text:note-class="endnote"><text:note-citation>lxxvi</text:note-citation><text:note-body><text:p text:style-name="P3"><text:span text:style-name="T3">Walton, </text:span><text:span text:style-name="T4">Black Politics</text:span><text:span text:style-name="T3">, p. 19.</text:span></text:p></text:note-body></text:note></text:p>
      <text:p text:style-name="P19"><text:tab/>Therefore, at this point, we can examine the two new directions that African American political protest took in the 1830s. <text:s/>First, we will look at the Nat Turner’s Revolt, and then probe the organizational efforts of the Free men and women of color.</text:p>
      <text:p text:style-name="P16">The Nat Turner Revolt: A Case Study in Political Protest</text:p>
      <text:p text:style-name="P8"><text:span text:style-name="T3">As we have seen, numerous slave petitions went to Colonial governments, later state government, and then Congress, and met with limited results. <text:s/>Individual runaways, and later </text:span><text:soft-page-break/><text:span text:style-name="T3">organized runaway via the Underground Railroad, meant with some modest success.</text:span><text:note text:id="ftn77" text:note-class="endnote"><text:note-citation>lxxvii</text:note-citation><text:note-body><text:p text:style-name="P18">See John Hope Franklin &amp; </text:p></text:note-body></text:note><text:span text:style-name="T3"> <text:s/>But there were individual act of resistance that occurred from day to day, but these different actions against the slave institution were absorbed by it, including Colonization of the Free men and women of color, and the slave institution continued it existence and reach. <text:s/>Later, even in the face of both moral and political abolitionism, the slave institution persisted. <text:s/>Hence, slaves resulted to another form of political protest — insurrection and revolt.</text:span></text:p>
      <text:p text:style-name="P8"><text:span text:style-name="T3">Of the numerous ones attempted as well as rumored revolts and rebellions across America’s slave history, the one led by Nat Turner on August 21, 1831 in South hampton County, Virginia is most noted and discussed.</text:span><text:note text:id="ftn78" text:note-class="endnote"><text:note-citation>lxxviii</text:note-citation><text:note-body><text:p text:style-name="P18"/><text:p text:style-name="P10"><text:span text:style-name="T3">See Herbert Aptheker, </text:span><text:span text:style-name="T4">American Negro Slave Revolts</text:span><text:span text:style-name="T3"> (New York: Columbia University Press, 1943).</text:span></text:p></text:note-body></text:note><text:span text:style-name="T3"> <text:s/>Historian John Hope Franklin and Alfred Moss writes: “This slave... was a mystical, rebellious <text:s/>person who... had already began to feel that he had been selected by some dire power to deliver his people from slavery.”</text:span><text:note text:id="ftn79" text:note-class="endnote"><text:note-citation>lxxix</text:note-citation><text:note-body><text:p text:style-name="P10"><text:span text:style-name="T3">John Hope Franklin &amp; Alfred Moss, Jr., </text:span><text:span text:style-name="T4">From Slavery to Freedom</text:span><text:span text:style-name="T3">. <text:s/>7</text:span><text:span text:style-name="T5">th</text:span><text:span text:style-name="T3"> edition (New York: McGraw-Hill, 1994), p. 147.</text:span></text:p></text:note-body></text:note><text:span text:style-name="T3"> <text:s/>Marxist Historian Herbert Aptheker tells us:</text:span></text:p>
      <text:p text:style-name="P11"><text:span text:style-name="T3">Six slaves... started out in the evening of August 21, 1831, on their crusade against bondage. <text:s/>Their first blow — delivered by Turner himself — struck against person and family of Turner’s master Joseph Travis, who were killed. <text:s/>Some arms and horses were taken, the rebels pushed on, and everywhere slaves flocked to their standard... <text:s/>Within twenty-four hours approximately seventy slaves were actual acting in the rebellion. <text:s/>By the coming of August 23</text:span><text:span text:style-name="T5">rd</text:span><text:span text:style-name="T3"> at least fifty-seven whites — men and women, and children — had been killed, and the rebels had covered about twenty miles.</text:span><text:note text:id="ftn80" text:note-class="endnote"><text:note-citation>lxxx</text:note-citation><text:note-body><text:p text:style-name="P10"><text:span text:style-name="T3">Herbert Aptheker, “the Turner Cataciprom” in John Duff &amp; Peter Mitchell (ed.), </text:span><text:span text:style-name="T4">The Nat Turner Rebellion</text:span><text:span text:style-name="T3"> (New York: Harper &amp; Row, 1971), p. 88.</text:span></text:p></text:note-body></text:note></text:p>
      <text:p text:style-name="P18"/>
      <text:p text:style-name="P8"><text:span text:style-name="T3">White Historian Thomas Wentworth Higginson reveals that when “the number of adherents had increased to fifty or sixty, Nat Turner judged it time to strike at the county seat, Jerusalem... [there]... he could... find arms, ammunition, and money...”</text:span><text:note text:id="ftn81" text:note-class="endnote"><text:note-citation>lxxxi</text:note-citation><text:note-body><text:p text:style-name="P10"><text:span text:style-name="T3">Thomas Wentworth Higginson, “Nat Turner’s Insurrection,” </text:span><text:span text:style-name="T4">Ibid.</text:span><text:span text:style-name="T3">, p. 58.</text:span></text:p></text:note-body></text:note><text:span text:style-name="T3"> <text:s/>Prior to reaching Jerusalem which was three miles away, Turner and his band had to pass the Parker Plantation and several of his men wanted to go to the plantation House and recruit some friends of their for the rebellion, “Nat Turner objected, as the delay might prove dangerous; he yield at last, and it </text:span><text:soft-page-break/><text:span text:style-name="T3">proved fatal.”</text:span><text:note text:id="ftn82" text:note-class="endnote"><text:note-citation>lxxxii</text:note-citation><text:note-body><text:p text:style-name="P20">Ibid.</text:p></text:note-body></text:note></text:p>
      <text:p text:style-name="P5"><text:span text:style-name="T3"><text:tab/>An alerted and small white militia overcome the few rebels at the Gate to the Parker Plantation but when reenforcement came back from the Big House, they repulsed the small militia -- which fell back until reenforcements came over from Jerusalem. <text:s/>This larger group forced Turner’s band to disperse and scattered and hid under the cover of night. <text:s/>At daylight the group recovered, and went to another plantation, only to meet strong resistance. <text:s/>Later that morning they met another group of militia that further scattered and dispersed the Turner group. <text:s/>Not only did the group never get back together, Turner himself escaped capture for six weeks until October 30</text:span><text:span text:style-name="T5">th</text:span><text:span text:style-name="T3">. <text:s/>Therefore, when the “Court convened at Jerusalem, November 5</text:span><text:span text:style-name="T5">th</text:span><text:span text:style-name="T3">, 1831 for his trial and he was hanged at one o’clock on Friday, November 11, in Jerusalem Virginia.</text:span><text:note text:id="ftn83" text:note-class="endnote"><text:note-citation>lxxxiii</text:note-citation><text:note-body><text:p text:style-name="P10"><text:span text:style-name="T3">William Drewy, “The South hampton Insurrection, </text:span><text:span text:style-name="T4">Ibid.</text:span><text:span text:style-name="T3">, p. 74.</text:span></text:p></text:note-body></text:note><text:span text:style-name="T3"> <text:s/>In the end, “fifty-three Negroes were apprehended and arraigned. <text:s/>Seventeen of the insurrectionists were convicted, and executed, twelve convicted and transported, ten acquitted, seven disdained and four sent on to the Superior Court.”</text:span><text:note text:id="ftn84" text:note-class="endnote"><text:note-citation>lxxxiv</text:note-citation><text:note-body><text:p text:style-name="P10"><text:span text:style-name="T3">John Crowell, “The Aftermath of nat Turner’s Insurrection,” </text:span><text:span text:style-name="T4">Ibid.</text:span><text:span text:style-name="T3">, p. 98.</text:span></text:p></text:note-body></text:note></text:p>
      <text:p text:style-name="P19"><text:tab/>There is another story beyond those apprehended. <text:s/>Since general hysteria <text:s/>grip the state and the surrounding region, murder and violence was visited upon African American communities, both slave and free, and a great many innocent blacks lost their lives -- in addition to those who had participated in the rebellion.</text:p>
      <text:p text:style-name="P23">Overall, Turner slave rebellion, introduced the use of widescale violence as a form of political protest against the slave institution and the political state which gave legal, political and military support to that institution. <text:s/>Needless to say, the rebellion caught whites in Southhampton County temporary to guard and therefore accomplished fleeting liberation for a few slaves. <text:s/>But this fleeting liberation eventually resulted in death for most of the participants.</text:p>
      <text:p text:style-name="P8"><text:span text:style-name="T3">Secondly, this violence engender new laws that placed enormous legal inhibitions on both </text:span><text:soft-page-break/><text:span text:style-name="T3">the African American free and slave populations. <text:s/>It restricted their movement, their ability to learn to read and write, their ability to carry fire arms, limited African American preachers to preach, and African Americans to gather in large numbers for any reasons. <text:s/>It also invigorated the southern colonization movement.</text:span><text:note text:id="ftn85" text:note-class="endnote"><text:note-citation>lxxxv</text:note-citation><text:note-body><text:p text:style-name="P18">Drewy, pp. 171-173.</text:p></text:note-body></text:note><text:span text:style-name="T3"> <text:s/>One apologist for the Southern bunker mentality which emerged in the wake of Turner 1831 slave revolt, says: “The emancipation of the slaves in 1865 was not a result of fear of servile insurrection... servile insurrection tended to delay rather than quicken emancipation.”</text:span><text:note text:id="ftn86" text:note-class="endnote"><text:note-citation>lxxxvi</text:note-citation><text:note-body><text:p text:style-name="P3"><text:span text:style-name="T4">Ibid.</text:span><text:span text:style-name="T3">, p. 186.</text:span></text:p></text:note-body></text:note><text:span text:style-name="T3"> <text:s/>And his concluding proposal was that even with emancipation, “it will be best for both races that the Negro be transported beyond the limits of the United States.”</text:span><text:note text:id="ftn87" text:note-class="endnote"><text:note-citation>lxxxvii</text:note-citation><text:note-body><text:p text:style-name="P3"><text:span text:style-name="T4">Ibid.</text:span><text:span text:style-name="T3">, p. 194.</text:span></text:p></text:note-body></text:note><text:span text:style-name="T3"> <text:s/>Thus, at least for this author, Turner’s violent protest meant that African Americans should be excluded from America’s Democratic society.</text:span></text:p>
      <text:p text:style-name="P23">However, for southern society as a whole, Turner’s protest technique meant public policies that placed the African American particularly in tighter control and supervision and denied participator citizenship rights. <text:s/>Thus in the short run at least, violence as a protest device ended up much like petitions, prayers, resolutions, memorials and pleas, with limited results and responses from the state and national government. <text:s/>The indirect effort was to motivate reformers and abolitionists to heightened their consciousness for humanity and intensify their moral and political crusade. <text:s/>And it was this crusade that helped to culminate in the Civil War.</text:p>
      <text:p text:style-name="P16">African American Political Protest: The National Organizing of the Abolitionist Era</text:p>
      <text:p text:style-name="P8"><text:span text:style-name="T3">Prior to 1830, African Americans to be sure had started to organize but only at the local levels in the country. <text:s/>On April 12, 1787, African Americans formed the Philadelphia Free African Society” in order to support one another in sickness, and for the benefit of their widows and fatherless children.” <text:s/>Shortly, thereafter, “similar societies were found... in Newport, Boston, and New York. <text:s/>These maintained a steady correspondence and members exchanged visits.”</text:span><text:note text:id="ftn88" text:note-class="endnote"><text:note-citation>lxxxviii</text:note-citation><text:note-body><text:p text:style-name="P10"><text:span text:style-name="T3">Aptheker, </text:span><text:span text:style-name="T4">A Documentary History of the Negro People in the United States</text:span><text:span text:style-name="T3">, p. 18.</text:span></text:p></text:note-body></text:note><text:span text:style-name="T3"> <text:s/></text:span><text:soft-page-break/><text:span text:style-name="T3">In the same years the “Negro Masonic Order” was granted a charter from the lodge in London. <text:s/>Next came the “Boston African Society” in 1796.</text:span></text:p>
      <text:p text:style-name="P8"><text:span text:style-name="T3">In addition to these Mutual Aid Societies, African Americans began organizing at the local level, churches. <text:s/>“First among these were Negro Baptist Churches which appeared in Virginia by 1775 and in Georgia by [1788],... the latter being founded by George Liele in Savannah, Georgia. <text:s/>Following the Baptists, was the African Methodist Episcopal Church which achieved its independence in 1816.</text:span><text:note text:id="ftn89" text:note-class="endnote"><text:note-citation>lxxxix</text:note-citation><text:note-body><text:p text:style-name="P3"><text:span text:style-name="T4">Ibid.</text:span><text:span text:style-name="T3">, p. 67.</text:span></text:p></text:note-body></text:note><text:span text:style-name="T3"> <text:s/>Other fledgling organizations would also began to appear; but at the local levels.</text:span></text:p>
      <text:p text:style-name="P8"><text:span text:style-name="T3">Such locally based and evolving organization activity that address mutual aid and religious concerns would eventuate into political organizations on September 20, 1830 when a pioneering National African American Convention was held in Philadelphia “for the purpose of comparing views and of adopting a harmonizing movement of emigration, or of determination to remain in the United States.</text:span><text:note text:id="ftn90" text:note-class="endnote"><text:note-citation>xc</text:note-citation><text:note-body><text:p text:style-name="P3"><text:span text:style-name="T4">Ibid.</text:span><text:span text:style-name="T3">, p. 100.</text:span></text:p></text:note-body></text:note><text:span text:style-name="T3"> <text:s/>This formative Convention led to the “first annual national... convention... which... met in 1831 and four more times during the 1830s, three times in the 1840s, twice in the 1850s; in the sixties it reorganized itself into the National Equal Rights League. <text:s/>Although the meetings of the national organization were only occasional, those of many of its subsidiaries were regular.”</text:span><text:note text:id="ftn91" text:note-class="endnote"><text:note-citation>xci</text:note-citation><text:note-body><text:p text:style-name="P3"><text:span text:style-name="T3">Walton, </text:span><text:span text:style-name="T4">Black Politics</text:span><text:span text:style-name="T3">, p. 144.</text:span></text:p></text:note-body></text:note><text:span text:style-name="T3"> <text:s/></text:span></text:p>
      <text:p text:style-name="P8"><text:span text:style-name="T3">As to the subsidiaries, they came out of the formative Convention of 1830. <text:s/>That convention adapted an organizational framework and plan which “called for the establishment of a permanent National Convention... (organization)... with permanent state and local auxiliary units to consider programs and policies to aid or change the... African American’s condition in America.”</text:span><text:note text:id="ftn92" text:note-class="endnote"><text:note-citation>xcii</text:note-citation><text:note-body><text:p text:style-name="P20">Ibid.</text:p></text:note-body></text:note></text:p>
      <text:p text:style-name="P5"><text:span text:style-name="T3"><text:tab/>To link and connect these federated units, the 1830 Convention asked that “regional </text:span><text:soft-page-break/><text:span text:style-name="T3">offices... [be]... set up in each state, and these, in turn, elected delegates to state Conventions at which a permanent state governing body was elected... <text:s/>The state delegate also elected a delegation to go to the national body to discuss ...and work out some kind of overall national strategy to eliminate the problem facing” African Americans. <text:s/>Finally, these delegations at the national convention would elect “for a one-year term a national president, secretary and other officers, to attend to the national organization and its business for that particular year.”</text:span><text:note text:id="ftn93" text:note-class="endnote"><text:note-citation>xciii</text:note-citation><text:note-body><text:p text:style-name="P20">Ibid.</text:p></text:note-body></text:note></text:p>
      <text:p text:style-name="P5"><text:span text:style-name="T3"><text:tab/>Besides this structural characteristic, “the national body had roving secretariats to work with state and local areas that did not have organizations or could not afford to establish them.” <text:s/>Thus, in 1831, with the birth of the first annual Convention, African Americans now had a formal organized effort to lobby and pressure local, state and national governments. <text:s/>“In addition, the Convention founded a series of organizations, known as the Phoenix Societies, in the urban areas of the North... [and]... <text:s/>These local societies made proposals to improve the moral welfare of blacks and to instruct them in literature and the mechanical arts.”</text:span><text:note text:id="ftn94" text:note-class="endnote"><text:note-citation>xciv</text:note-citation><text:note-body><text:p text:style-name="P10"><text:span text:style-name="T3">Philip Foner and George Walker (eds.), </text:span><text:span text:style-name="T4">Proceeding of the Black State Conventions, 1840-1865</text:span><text:span text:style-name="T3"> Vol. 1 (Philadelphia: Temple University Press, 1979), pp. xi-xii.</text:span></text:p></text:note-body></text:note><text:span text:style-name="T3"> <text:s/>Due to factionalism in the annual National Convention over strategies and tactics, African Americans from the state of Pennsylvania took the initiative in 1835 to withdraw from the National Convention, and formed the American Moral Reform Society, which “set up its own constitution, and published its official organ, </text:span><text:span text:style-name="T4">The National Reformer</text:span><text:span text:style-name="T3">,” and adopted the principles of Garrisonianism — which advocated moral suasion and pressure resistance as the means to end slavery.”</text:span><text:note text:id="ftn95" text:note-class="endnote"><text:note-citation>xcv</text:note-citation><text:note-body><text:p text:style-name="P10"><text:span text:style-name="T4">Ibid.</text:span><text:span text:style-name="T3">, p. xii.</text:span></text:p></text:note-body></text:note><text:span text:style-name="T3"> <text:s/>The central purpose of this new body was “to extend the work of the Phoenix Society.” <text:s/>And when the National Convention ceased meeting in 1836 for seven years, the Moral Reformists stepped into the vacuum on the state and local levels.</text:span></text:p>
      <text:p text:style-name="P8"><text:span text:style-name="T3">By September, 1840, this state and local movement met in New Haven, Connecticut and created the National Reform Convention of Colored People with New Yorker David Ruggles as </text:span><text:soft-page-break/><text:span text:style-name="T3">leader. <text:s/>This state and local movement now had a national organization and no competition from the dormant National Convention Movement. <text:s/>However, this Moral Reform Society and Reformed Convention ran into trouble because of its limited approach to the problem of slavery and the problems of racial discrimination faced by free men and women of color. <text:s/>More militant approaches were now being taken. <text:s/>Specially, there was the founding and creation of the Liberty Party in the 1840 election. <text:s/>This avowed anti-slavery third party saw electoral politics as a more militant approach than the sole reliance upon moral suasion.</text:span><text:note text:id="ftn96" text:note-class="endnote"><text:note-citation>xcvi</text:note-citation><text:note-body><text:p text:style-name="P10"><text:span text:style-name="T3">Walton, Jr., </text:span><text:span text:style-name="T4">The Negro in Third party Politics</text:span><text:span text:style-name="T3"> (Philadelphia: Dorrance, 1969), Chapter 2.</text:span></text:p></text:note-body></text:note><text:span text:style-name="T3"> <text:s/>Hence, it not only attracted a great following, several African American delegates to its organizing political convention but more than 7,000 votes, in the 1840 presidential election of that year, moreover, the party eventually reactivated the dormant National Negro Convention again in 1843, 1847, 1848, 1853, 1854, and 1864.</text:span><text:note text:id="ftn97" text:note-class="endnote"><text:note-citation>xcvii</text:note-citation><text:note-body><text:p text:style-name="P3"><text:span text:style-name="T3">Walton, </text:span><text:span text:style-name="T4">Black Politics</text:span><text:span text:style-name="T3">, pp. 144-145.</text:span></text:p></text:note-body></text:note><text:span text:style-name="T3"> <text:s/>And the reactivated 1843 Convention spelled the demise of the Moral Reform Society and its National Conventions.</text:span></text:p>
      <text:p text:style-name="P8"><text:span text:style-name="T3">Even more important than the demise of the Reform Societies and its National Convention is the reactivation of the numerous state conventions. <text:s/>Philip Foner writes that during :the 1830's and early 1840's... societies of the free black appeared in New England and the Middle States and in the great western center of Detroit, Chicago, and Cincinnati. <text:s/>State Conventions were held annually in the western states of Ohio, Illinois, Michigan and Indiana.”</text:span><text:note text:id="ftn98" text:note-class="endnote"><text:note-citation>xcviii</text:note-citation><text:note-body><text:p text:style-name="P18">Foner &amp; Walker, Vol. I, p. xii.</text:p></text:note-body></text:note><text:span text:style-name="T3"> </text:span></text:p>
      <text:p text:style-name="P23">Table 1.3 using extant document reveals that the number of state conventions of African</text:p>
      <text:p text:style-name="P17">TABLE 1.3 ABOUT HERE</text:p>
      <text:p text:style-name="P5"><text:span text:style-name="T3">Americans increased as the number of National Conventions decreased over the decades. <text:s/>This empirical evidence suggest that the sporadic nature of the national organization did not keep African Americans from organizing and lobbying state and local governments over four decades. <text:s/></text:span><text:soft-page-break/><text:span text:style-name="T3">The Abolitionist Era saw two types of organizing among the African American community. <text:s/>First, African American with the 1830 National Negro Convention Movement began a </text:span><text:span text:style-name="T4">top-down</text:span><text:span text:style-name="T3"> approach to organizing the African American in order to lobby the American federal system of government for a redress of their grievances. <text:s/>The second approach, grew out of the first one, with the rise of the moral reform societies that engendered a bottom-up grass roots approach to national organizing. <text:s/>These two major approaches would come to characterize African American organizing to protest their conditions in American society thereafter. <text:s/>Organizations would either start nationally and/or locally. <text:s/>African American protest politics now had a structural approach to their political, economic and social dilemma. <text:s/>This was borne in the Era of Abolitionism.</text:span></text:p>
      <text:p text:style-name="P8"><text:span text:style-name="T3">These national and state conventions with their local auxiliaries petitioned four groups: (1) Congress, (2) state legislature, (3) the white public, and (4) the African American community. <text:s/>These conventions lobby through petitions, memorials, addresses and prayers, for </text:span><text:span text:style-name="T4">influence</text:span><text:span text:style-name="T3"> on five major issues: (1) suffrage rights, (2) equality, (3) abolitionism, (4) education, and (5) colonization. <text:s/>“Other issues too received a hearing, such as the establishment of farmer and manual schools, support for black organizations (such as the church and literary and benevolent) along with the black press. <text:s/>Economic concerns loomed high on the agenda of the state Convention.”</text:span><text:note text:id="ftn99" text:note-class="endnote"><text:note-citation>xcix</text:note-citation><text:note-body><text:p text:style-name="P3"><text:span text:style-name="T4">Ibid.</text:span><text:span text:style-name="T3">, p. xv.</text:span></text:p></text:note-body></text:note><text:span text:style-name="T3"> <text:s/></text:span></text:p>
      <text:p text:style-name="P23">Put differently, the political context in which African American freed people and slaves, found themselves shaped the lobbying agenda and demands of the Conventions. <text:s/>As the context changed, with laws like the Fugitive Slave Law (1850) or Court Decisions like the Dred Scott Decision of the Supreme Court, or state laws like Ohio’s Black Laws, the lobbying agenda changed. <text:s/>Therefore, when the Civil War and the Civil War Amendments changed the political context for African American, the protest focus shifted and changed itself.</text:p>
      <text:p text:style-name="P19"><text:soft-page-break/></text:p>
      <text:p text:style-name="P16">The Source of Race Leadership Protest Spokespersons</text:p>
      <text:p text:style-name="P23">Needless to say, the contextual issues gave rise to leadership spokespersons. <text:s/>Race leadership sprung from the needs of the African American community whether they were freed people and/or slaves. <text:s/>The root base for leadership was and is, inequality. <text:s/>The motive of ambition found itself encased and embedded in the problems generated by a segregated, discriminating and slave context and environment. <text:s/>As Tables 1.1 and 1.2 indicated that individuals and small groups provide the expressions for early leaders. <text:s/>Such leadership was not initially community based. <text:s/>It was limited to the entrepreneurial efforts of a few souls, here and there.</text:p>
      <text:p text:style-name="P23">The next stage for race based leadership was group and community based and it began with the mutual aid, and beneficial societies in sundry localities in northen urban areas. <text:s/>Such societies tend to blossom simultaneously with the rise of African American Baptist and Methodist churches. <text:s/>Nevertheless, it was these early mutual aid societies that transformed and enlarged the leadership base from individual and small group efforts that were sporadic and transitory to larger community wide and more stable actions.</text:p>
      <text:p text:style-name="P8"><text:span text:style-name="T3">However, the limitation of this period of pioneering organizing was that it was still local in the nature and centered for the most part in urban areas. <text:s/>The reach of these groups were limited to their immediate community. <text:s/>But a major change in the political context came with the rise of the colonization movement and the appearance of the American Colonization Society. <text:s/>African Americans in an effort to check and thwart as well as assistance this new contextual reality forced them to expand their organizing beyond their urban boundaries to a more regional and national scope.</text:span><text:note text:id="ftn100" text:note-class="endnote"><text:note-citation>c</text:note-citation><text:note-body><text:p text:style-name="P18"/><text:p text:style-name="P10"><text:span text:style-name="T3">On this point see Sheldon Harris, </text:span><text:span text:style-name="T4">Paul Cuffee: Black America and the African Return</text:span><text:span text:style-name="T3"> (New York: Simon and Schuster, 1972); henry Sherwood, “Paul Cuffee,” </text:span><text:span text:style-name="T4">Journal of Negro History</text:span><text:span text:style-name="T3"> Vol. 8 (April, 1923), pp. 202-227; Louis Mehlinger, “The Attitude of the Free Negro Toward African Colonization,” </text:span><text:span text:style-name="T4">Journal of Negro History</text:span><text:span text:style-name="T3"> Vol. 1 (July, 1916), pp. 274-278. <text:s/>Henry Sherwood, “The Formations of the American Colonization Society,” </text:span><text:span text:style-name="T4">Journal of Negro History</text:span><text:span text:style-name="T3">, Vol. 2 (July, 1917); pp. 2-11-224.; and Floyd Miller, </text:span><text:span text:style-name="T4">The Search for a Black Nationality: Black Emancipation and Colonization, 1787-1863</text:span><text:span text:style-name="T3"> (Urban: University of Illinois Press, 1975).</text:span></text:p></text:note-body></text:note></text:p>
      <text:p text:style-name="P19"><text:soft-page-break/><text:tab/>The appearance of this new issue gave rise to and a base for a new wave of leaders and political activism. <text:s/>New men and women could now come forth by advocating an African American response and position to this issue,. <text:s/>Leaders already committed to other positions and other strategies and approach would find new spokespersons, or they would find competition. <text:s/>And most importantly, the rise of anti- or pro-emigration organizations gave an organizational base to these new emerging leaders. <text:s/>At the very least, if no such organization existed, those fledgling leaders could create such organization to sustain and promote their ideas and approaches. <text:s/>Many acted and results were a rise of national organizations.</text:p>
      <text:p text:style-name="P23">But long before the rise of the National and State Conventions as bases for race leadership protest spokespersons there was one more additional avenue and venue for those not involved in churches, mutual aid societies and colonization groupings. <text:s/>There were political activists that worked individually, but though the use of protest pamphlets. <text:s/>Like those in the Revolutionary War Era, like Thomas Paine, African American protest spokespersons, men and women became protest pamphleteers and established their leadership in this manner.</text:p>
      <text:p text:style-name="P8"><text:span text:style-name="T3">Again extant pamphlets reveals that such individual leaders existed from 1790 until 1860. <text:s/>The pioneering work of Librarian and writer Dorothy Porter Wesley reveals that this group included such individuals as Absalom Jones and Richard Allen, Nathaniel Paul, William Hamilton, Hosea Easton, William J. Watkins and Daniel Coker.</text:span><text:note text:id="ftn101" text:note-class="endnote"><text:note-citation>ci</text:note-citation><text:note-body><text:p text:style-name="P10"><text:span text:style-name="T3">Dorothy Porter Wesley, (ed.), </text:span><text:span text:style-name="T4">Negro Protest Pamphlets</text:span><text:span text:style-name="T3"> (New York: Arno press, 1969). <text:s/>See also her </text:span><text:span text:style-name="T4">Early Negro Writing 1760-1837</text:span><text:span text:style-name="T3"> (Boston: Beacon press, 1971).</text:span></text:p></text:note-body></text:note><text:span text:style-name="T3"> <text:s/>Recent studies have shown that Maria Stewart, David Walker, Martin Delaney, David Walker and Henry Highland Garnet were in this group.</text:span><text:note text:id="ftn102" text:note-class="endnote"><text:note-citation>cii</text:note-citation><text:note-body><text:p text:style-name="P10"><text:span text:style-name="T3">Hanes Walton, Jr., et. Al., “Henry Highland Garnet Revisited via Diplomatic Correspondence: The Correction of Misconceptions and Errors,” </text:span><text:span text:style-name="T4">Journal of Negro History</text:span><text:span text:style-name="T3"> (Winter, 1983), pp. 80-92.</text:span></text:p></text:note-body></text:note><text:span text:style-name="T3"> <text:s/>Perhaps, the best known of the group of pamphleteers is David Walker’s Appeal to the Slaves to Revolt. <text:s/>If anything else, it attracted a lot of attention not only for its message, but to its author who was mysteriously killed shortly after it was published.</text:span></text:p>
      <text:p text:style-name="P23">The point here is that the technique of pamphleteering gave African American activists a <text:soft-page-break/>chance to become race spokesperson without an organizational base in either the community organization or in the abolitionists or colonization groupings. <text:s/>With pamphlets, African American aspiring leaders could move to the leadership circle with ideas alone.</text:p>
      <text:p text:style-name="P23">Pamphleteering would eventually give way to a larger group know as “slave, autobiographers.” <text:s/>This group of publications gave exposure and coverage and enhance the escape and former slaves. <text:s/>Many of these individuals with the formation and backing of the Abolitionist movement became elegant spokespersons for the African American community. <text:s/>The best known of these individuals is Frederick Douglass and Maria Stewart. <text:s/>And once in the limelight, Douglass propelled himself to the forefront of antebellum leadership and continued this position through the Civil War, Reconstruction and the post-Reconstruction era. <text:s/>Douglass achieved this continuous leadership role not only because of his use of the written and spoken word but because of his move from the written word to an organizational base, first in the National Negro Convention organizations, then to the transformation of this organization into the National Equal Rights League and finally to various leadership roles in the Republican Party. <text:s/>Douglass, in other words found ways to stay in the national spotlight. <text:s/>His autobiography was just a way into the leadership circle.</text:p>
      <text:p text:style-name="P8"><text:span text:style-name="T3">Pamphleteering and autobiographers as means to the leadership circle are in the end different from each other. <text:s/>Recent scholarship have shown that the slave autobiographies, were at times under the control and influence of white abolitionist leaders. <text:s/>Secondly; the slave autobiographers tend to follow a basic and familiar structure. Thirdly, they were written primarily for a white audience. <text:s/>In contrast, the protest pamphlets were under the control of the African American writer and these pamphlets were written primarily for an African American audience. <text:s/>Thus, there is a striking difference between this means to racial leadership and in the </text:span><text:soft-page-break/><text:span text:style-name="T3">end created different type of leaders.</text:span><text:note text:id="ftn103" text:note-class="endnote"><text:note-citation>ciii</text:note-citation><text:note-body><text:p text:style-name="P10"><text:span text:style-name="T3">Richard Newman, Patrick Roel &amp; Phillip Lappansky (eds.), </text:span><text:span text:style-name="T4">Pamphlets of Protest: An Anthology of Early African-American Protest Literature, 1790-1860</text:span><text:span text:style-name="T3"> (New York: Routledge, 2001.</text:span></text:p></text:note-body></text:note><text:span text:style-name="T3"> <text:s/></text:span></text:p>
      <text:p text:style-name="P8"><text:span text:style-name="T3">Like the organizational approach to protest and lobbying politics, the pamphlet and autobiographies approach to protest and lobbying would reproduce itself in the late nineteen and throughout the twentieth century. <text:s/>And perhaps one of the most influential individuals in this great legacy is none other than W. E. B. DuBois and his enduring work, </text:span><text:span text:style-name="T4">The Soul of Black Folks</text:span><text:span text:style-name="T3">.</text:span><text:note text:id="ftn104" text:note-class="endnote"><text:note-citation>civ</text:note-citation><text:note-body><text:p text:style-name="P10"><text:span text:style-name="T3">See David Levern Lewis, </text:span><text:span text:style-name="T4">W. E. B. DuBois: Biography of a Race, 1868-1919</text:span><text:span text:style-name="T3">. <text:s/>(New York: Henry Holt, 1994), and his </text:span><text:span text:style-name="T4">W.E.B. DuBois: The Fight for Equality and the American Century, 1919-1963</text:span><text:span text:style-name="T3"> (New York: Henry Holt, 2000).</text:span></text:p></text:note-body></text:note><text:span text:style-name="T3"> <text:s/>African American protest and lobbying politics have always had this venue since the days of constitutional America. <text:s/>Yet there is one more political outlet.</text:span></text:p>
      <text:p text:style-name="P16">The Church Leadership and Protest and Lobbying Politics</text:p>
      <text:p text:style-name="P8"><text:span text:style-name="T3">The organization in the African American community is the church. <text:s/>Rooted in both slave religion and in the separate Baptist and Methodist congregations, and evolving out of these realities, the African American church soon expanded beyond its religious role and function and found itself caught up in the contextual needs of its parishioners and the larger African American community. <text:s/>Push by its own tenets, a religious doctrine that taught liberation and rebellion as well as obedience, resistance became in some of these churches a tenet of its faith as well as action.</text:span><text:note text:id="ftn105" text:note-class="endnote"><text:note-citation>cv</text:note-citation><text:note-body><text:p text:style-name="P10"><text:span text:style-name="T3">Vincent Harding, “Religion and Resistance Among Antebellum Negroes, 1850-1868,” in A. Meier and E. Rudwick (eds.), </text:span><text:span text:style-name="T4">The Making of Black America</text:span><text:span text:style-name="T3"> Vol. II (New York: Atheneum, 1969).</text:span></text:p></text:note-body></text:note></text:p>
      <text:p text:style-name="P19"><text:tab/>From its birth until the Civil Rights Movement of the 1950s and beyond, the church as an institution within the African American community have struggled with its religion role and mission vis-a-vis its role as an institution of resistance. <text:s/>In the antebellum years some church leaders like Nat Turner have leaned in one direction, while others have leaned in a more conservative theological focused direction.</text:p>
      <text:p text:style-name="P8"><text:span text:style-name="T3">In the 1960's Rev. Martin Luther King, Jr. faced the same pressures and conditions to keep the church focused on an other worldly mission. <text:s/>He, however, moved to have </text:span><text:span text:style-name="T4">his</text:span><text:span text:style-name="T3"> church and the African American church take up a mission of resistance to segregation and </text:span><text:soft-page-break/><text:span text:style-name="T3">desegregation.</text:span><text:note text:id="ftn106" text:note-class="endnote"><text:note-citation>cvi</text:note-citation><text:note-body><text:p text:style-name="P10"><text:span text:style-name="T3">Hanes Walton, Jr., </text:span><text:span text:style-name="T4">The Political Philosophy of Martin Luther King, Jr.</text:span><text:span text:style-name="T3"> (New York: Greenwood, 1971).</text:span></text:p></text:note-body></text:note><text:span text:style-name="T3"> <text:s/>In his efforts he found significant opposition from Rev. Joseph Jackson, who wanted the church to stay out of protest politics. <text:s/>And the later leader was not without some influence and impact.</text:span></text:p>
      <text:p text:style-name="P23">Unique to the church based leadership mantle is that it is by its very nature a local-base organization. <text:s/>It is a grass roots organization. <text:s/>This makes it neither national or state based. <text:s/>It is local leadership and therefore at the cutting edge of the problem. <text:s/>Here is where the impact and influence of the problem is most ardently felt. <text:s/>Here is where the burden of the problem of race is borne. <text:s/>The constituency of the church bringing their problems every Sunday, or Saturday and as many times a week as is possible.</text:p>
      <text:p text:style-name="P23">Thus, such a diverse and widely arranged organization become by its very nature a leadership source and a base for that leadership. <text:s/>Thus, the church sends an endless array of emissaries into the leadership circle. <text:s/>Some as did, Adam Clayton Powell, Martin Luther King, Jr., Andrew Young, Rev. Jesse Jackson, Calvin Butts, and Malcolm X transcended, this local base and become state and national leaders. <text:s/>Others remain local leaders and at times remain effective. <text:s/>Still others, try to make the upward journey and are never heard from again. <text:s/>It is a journey fought with difficulty.</text:p>
      <text:p text:style-name="P23">Nevertheless, in the end, the church is always there at the local level because it serves a role and function that is as enduring as racism in American society and therefore unlike other protest and lobbying organization that live and decline and die based on the context, the church’s religion role keep its perpetual . <text:s/>Thus, its leadership base is likewise, a continuing one. <text:s/>All that leadership has to do is find a route to a national role. <text:s/>Currently, the Rev. Al Sharpton is seeking to run for President in 2004 in a hope to make the final transition.</text:p>
      <text:p text:style-name="P16">The Move to Legalism as a Protest and Lobbying Technique</text:p>
      <text:p text:style-name="P23"><text:soft-page-break/>Up until this point, the discussion and analysis has been upon the evolution and creation of protest leaders and organization through different types of contextual forces and changes in the contextual environment from two different African American groups in that political environment, freed people and slaves. <text:s/>Next, we have analyzed how this evolutionary realities have given birth to race leadership protest spokesperson, both in the church and outside of the church.</text:p>
      <text:p text:style-name="P8"><text:span text:style-name="T3">After the Civil War three Constitutional Amendments, 13th, 14</text:span><text:span text:style-name="T5">th</text:span><text:span text:style-name="T3">, and 15</text:span><text:span text:style-name="T5">th</text:span><text:span text:style-name="T3"> gave African Americans a legal bases for citizenship and dissolved the two artificial categories of freed people and slaves into one group now known as the African American citizen, this new change in the political context ushered in the Reconstruction Era that permitted this new citizen to participate on a nearly equal footing with all other American citizens.</text:span></text:p>
      <text:p text:style-name="P8"><text:span text:style-name="T3">But when the Compromise of 1877 ended the privileges and rights of these new citizens and the Era of Disenfranchisement 1890-1901 reduced them to 2</text:span><text:span text:style-name="T5">nd</text:span><text:span text:style-name="T3"> class citizens and fasted upon them a new contextual environment known as segregation, African American protest leaders and organizations fashioned a new technique known as </text:span><text:span text:style-name="T4">legalism</text:span><text:span text:style-name="T3"> to protest and lobby against segregation.</text:span></text:p>
      <text:p text:style-name="P8"><text:span text:style-name="T3">Legalism can be defined as the use of test cases in the court system, particularly the Federal Court system, to have segregation laws and rules declared unconstitutional, null and void, and inapplicable to African Americans. <text:s/>Ultimate, legalism is designed to demonstrate that African American are entitled to all the rights, liberties and privileges of any citizen in American democratic society.</text:span><text:note text:id="ftn107" text:note-class="endnote"><text:note-citation>cvii</text:note-citation><text:note-body><text:p text:style-name="P3"><text:span text:style-name="T3">Walton, </text:span><text:span text:style-name="T4">Black Politics</text:span><text:span text:style-name="T3">, pp. 147-153.</text:span></text:p></text:note-body></text:note><text:span text:style-name="T3"> <text:s/>In the final analysis, legalism is to demonstrate that there are no second class citizens in America.</text:span></text:p>
      <text:p text:style-name="P8"><text:span text:style-name="T3">The NAACP was founded to advance this approach to the problem of second class </text:span><text:soft-page-break/><text:span text:style-name="T3">citizenship in which African Americans resided after the turn of the century. <text:s/>Beginning in 1915 and thereafter the NAACP pursued test cases in every area of America life except interracial marriages until the present time.</text:span><text:note text:id="ftn108" text:note-class="endnote"><text:note-citation>cviii</text:note-citation><text:note-body><text:p text:style-name="P28">Ibid.</text:p></text:note-body></text:note><text:span text:style-name="T3"> <text:s/>In some areas, they succeeded, in others they met defeat, and in areas where there was no constitutional law like in the anti-lynching cases, they tried to get anti-lynching legislation enacted. <text:s/>Hence, in these cases they were delayed. <text:s/>Nevertheless, the sixties became a decade where they met with great success.</text:span></text:p>
      <text:p text:style-name="P8"><text:span text:style-name="T3">Perhaps one of the areas, where the NAACP leaders and supporters felt they had their greatest success was education, and the desegregation decision of </text:span><text:span text:style-name="T4">Brown v Board of Education of Topeka</text:span><text:span text:style-name="T3">. <text:s/>The decision helped to reverse the </text:span><text:span text:style-name="T4">Plessy v. Ferguson</text:span><text:span text:style-name="T3"> decision of 1895 of separate-but- equal as constitutional. <text:s/>In recent years, as busing has come under attack and issues of control of neighborhood school surface, many have held that the decision might not have been a good one given the resegregation of inner city schools, white flight and the rise of religious academics.</text:span></text:p>
      <text:p text:style-name="P8"><text:span text:style-name="T3">Legalism ultimately had a central weakness and problem. <text:s/>It was an elite not a mass effort. <text:s/>Essentially, it was a technique for lawyers and while several test case were won, Southern states ignored them or at least failed to implement them. <text:s/>Non-compliance or massive resistance made legal rights simply abstract righted, and second class citizenship, a continuing reality despite the Supreme Court rulings. <text:s/>Hence, more rulings were needed. <text:s/>It was not until President Eisenhower sent federal troops into Little Rock Arkansas in 1957, did things start to change and then change only slowly.</text:span><text:note text:id="ftn109" text:note-class="endnote"><text:note-citation>cix</text:note-citation><text:note-body><text:p text:style-name="P10"><text:span text:style-name="T3">Robert Burk, </text:span><text:span text:style-name="T4">The Eisenhower Administration and black Civil Rights</text:span><text:span text:style-name="T3"> (Knoxville: University of Tennessee Press, 1985), pp. 174-204.</text:span></text:p></text:note-body></text:note><text:span text:style-name="T3"> <text:s/>Thus, in spite of its successes, legalism as a tactic left a lot to be desire and many court decisions unrealized. <text:s/>Soon, it became obvious to everyone that more was needed.</text:span></text:p>
      <text:p text:style-name="P16">The Rise of Other Techniques: Protest Demonstrations, Boycotts, Political Violence</text:p>
      <text:p text:style-name="P8"><text:soft-page-break/><text:span text:style-name="T3">Just prior to World War II, the newly formed Congress of Racial Equality (CORE) began a series of sit-in at restaurants at the Loop in Chicago in order to desegregate the eating establishments for African Americans troops schedule to be sented overseas. <text:s/>Limited success with the sit-in demonstrations led to CORE in 1946 to promote freedom ride to desegregate interstate bus lines.</text:span><text:note text:id="ftn110" text:note-class="endnote"><text:note-citation>cx</text:note-citation><text:note-body><text:p text:style-name="P10"><text:span text:style-name="T3">Walton, </text:span><text:span text:style-name="T4">The Political Philosophy of Martin Luther King, Jr.</text:span><text:span text:style-name="T3">, pp. 27-28.</text:span></text:p></text:note-body></text:note><text:span text:style-name="T3"> <text:s/>The Supreme Court in </text:span><text:span text:style-name="T4">Morgan v. Virginia</text:span><text:span text:style-name="T3"> upheld integrated bus riding in the South. <text:s/>Basically the South ignored the ruling.</text:span><text:note text:id="ftn111" text:note-class="endnote"><text:note-citation>cxi</text:note-citation><text:note-body><text:p text:style-name="P10"><text:span text:style-name="T3">Abraham Davis &amp; Barbara Hill Graham, </text:span><text:span text:style-name="T4">The Supreme Court, Race, and Civil Rights</text:span><text:span text:style-name="T3"> (Thousand Oaks: Sage, 1995), pp. 83-84.</text:span></text:p></text:note-body></text:note><text:span text:style-name="T3"> <text:s/>But the birth of protest demonstration were reactivated.</text:span></text:p>
      <text:p text:style-name="P23">In the wake of World War I, the NAACP led several silent mass demonstrations down the main avenue in New York City, but this tactic was the exception rather than the rule for the organization. <text:s/>Hence, it took a new organization to push protest demonstration on the local level. <text:s/>Yet, while the NAACP only used the protest demonstrations on a sporadic bases, the Marcus Garvey Movement used mass protest demonstrations to advocate their Back-to-Africa Movement which also took place in New York City. <text:s/>These locally based mass protest demonstrations were just that, locally based. <text:s/>And CORE’s mass demonstrations were locally based, first in Chicago and then in Richmond, Virginia. <text:s/></text:p>
      <text:p text:style-name="P23">In 1941, Asa Philip Randolph called for a March on Washington to protest if President Franklin D. Roosevelt did not issue an Executive order banning discrimination in industries with federal contracts. <text:s/>FDR signed Executive Order 8802 which created the Federal Employment Practices Commission (FEPC) and this forestalled a promise March on Washington.</text:p>
      <text:p text:style-name="P8"><text:span text:style-name="T3">Later a March on Washington organization was formed to force President Harry Truman to desegregate the armed forces. <text:s/>President Truman signing of such an Executive Order rendered the fledgling March on Washington Movement organization without a goal. <text:s/>Therefore, it never materialized as an organization and faded from the scene.</text:span><text:note text:id="ftn112" text:note-class="endnote"><text:note-citation>cxii</text:note-citation><text:note-body><text:p text:style-name="P10"><text:span text:style-name="T3">Herbert Garfunkel, </text:span><text:span text:style-name="T4">When Negroes March: The March on Washington Movement in the Organizational Politics for FEPC</text:span><text:span text:style-name="T3"> (New York: Free Press, 1959).</text:span></text:p></text:note-body></text:note></text:p>
      <text:p text:style-name="P5"><text:soft-page-break/><text:span text:style-name="T3"><text:tab/>Then in a place called Montgomery, Alabama, in the 1856-56 bus boycott there things began to take shape. <text:s/>Legalism was supplemented by a mass movement. <text:s/>This had taken place in Tallahassee, Florida and New Orleans, Louisiana.</text:span><text:note text:id="ftn113" text:note-class="endnote"><text:note-citation>cxiii</text:note-citation><text:note-body><text:p text:style-name="P18"/><text:p text:style-name="P10"><text:span text:style-name="T3">Milton Morris, </text:span><text:span text:style-name="T4">The Origins of the Civil Rights Movement</text:span><text:span text:style-name="T3"> (New York: Free Press, 19</text:span></text:p></text:note-body></text:note><text:span text:style-name="T3"> <text:s/>But the differences between these two cities where successful bus boycotts succeed before the now famous Montgomery Bus Boycott is that unlike the other two, the leader in Montgomery and the tactics and techniques in that city, transcend the local realities and become national. <text:s/>It also helped that King create the Southern Christian Leadership Conference (SCLC) to advance his nonviolent tactics and techniques. </text:span></text:p>
      <text:p text:style-name="P23">The first nationalizing efforts to come out of the Montgomery Bus Boycott was the 1957 March on Washington at the Lincoln Memorial. <text:s/>This effort had combined mass protest, boycotts, a church base and a race leadership spokesman with a unique and different philosophy that challenged not only local authorities but national ones.</text:p>
      <text:p text:style-name="P23">Political violence as a tactic and technique has a long and spotty history in the African American experience. <text:s/>In the past and the present there had been theorist, exponents and advocates. <text:s/>Contextual events like slave rebellions, labor strikes, the Red Summer of 1919 and white race riots, made possible African American use of violence and violence in self-defense. <text:s/>In terms of the latter, Malcolm X could declare that the latter use of violence was both rational and ordained in America’s society. <text:s/>For Malcolm there was a justified role for violence even in an era of nonviolence. <text:s/>At times it acted as a counter-weight and sometime as a spur to the positive reaction to Civil Rights demands. <text:s/>It, like the other techniques had some impact and influence. <text:s/>Nevertheless it had some limitations.</text:p>
      <text:p text:style-name="P16">The Context of the 60's: Civil Rights Organization and Social Movement</text:p>
      <text:p text:style-name="P23">The ever changing political context in the 1950s and 1960s ushered in a new group of organizations that used social movement tactics to shape outcomes in the area of civil rights. <text:s/><text:soft-page-break/>There was the local Freedom Summer Movement in Mississippi. <text:s/>Then came the regional Student Non-Violent Coordinating Committee, (SNCC) with its innovative sit-ins, Freedom rides, Wade-in, Pray-in, and Jail-in. <text:s/>These efforts were designed to be social movement in terms of organizational base and focus. <text:s/>There were the Deacons for Defense, the Black Panthers, and SCLC. <text:s/>Besides these were there were numerous local groups, organizations and individuals. <text:s/>Amidst these groups were the Montgomery Improvement Association (MIA).</text:p>
      <text:p text:style-name="P23">In the early <text:s/>days of the sixties, then came the “Black Power Movement” which struggled to find a mass-base and tried to align itself with some of the riots that came in the wake of Dr. King’s assassination. <text:s/>The movement did attract attention on white campus when Black students clamored for Black studies programs. <text:s/>And in the transition from the Civil Rights Movement to the post-Civil Rights Era, remnants of the sixties movements momentary met with success in the protests against Apartheid at the South African Embassy in Washington, DC.</text:p>
      <text:p text:style-name="P8"><text:span text:style-name="T3">Before the sixties movements were over, there was a convergence between the older protest and lobby groups, NAACP, NUL, and CORE and recent group, SCLC, SNCC and CORE in the efforts and demands wrought by Roy Wilkins and the legalist that made the mass protest and social movement group successful. <text:s/>Wilkins demanded of King, SNCC leaders and James Farmer of CORE, a specific bill and/or legislation from Congress. <text:s/>Protest, as Wilkins told his late comers, with these mass protest had to have a goal and objective. <text:s/>And Wilkins usually fought for a specific legislative and legal goal.</text:span><text:note text:id="ftn114" text:note-class="endnote"><text:note-citation>cxiv</text:note-citation><text:note-body><text:p text:style-name="P10"><text:span text:style-name="T3">Roy Wilkins, </text:span><text:span text:style-name="T4">Standing Fast: The Autobiography</text:span><text:span text:style-name="T3"> (New York: Da Capo press, 1994), pp.</text:span></text:p></text:note-body></text:note><text:span text:style-name="T3"> <text:s/></text:span></text:p>
      <text:p text:style-name="P23">Thus, it was one of Wilkins great contributions and focusing of a specific legal outcome, a specifically desired legal achievement. <text:s/>Having worked with the NAACP since the mid-1930's Wilkins had learned in three decades that having a specific desired outcome always assured some degree of achievement and therefore could show some result toward racial progress. <text:s/>Protests for <text:soft-page-break/>the sheer shaking up of the segregated system were not enough.</text:p>
      <text:p text:style-name="P8"><text:span text:style-name="T3">Thus, in terms of national legislation the civil rights movement achieved the 1964 Civil Rights Bill, the 1965 Voting Rights Act, and the 1968 Civil Rights Bill, making the sixties one of the most successful of all protest and lobbying era in African American history since the Civil War Amendment of the 1860-1870 period. <text:s/>Such achievements went a long ways in reestablishing African American as first class citizenship in American society. <text:s/>The sixties ended with the Federal government under Title Six and Title Seven of the 1964 Civil Rights Act creating a bureaucracy to promote, protect and enforce these citizenship rights. <text:s/>This bureaucracy has however, left something to be desired.</text:span><text:note text:id="ftn115" text:note-class="endnote"><text:note-citation>cxv</text:note-citation><text:note-body><text:p text:style-name="P10"><text:span text:style-name="T3">Hanes Walton, Jr., </text:span><text:span text:style-name="T4">When the Marching Stopped: The Politics of the Civil Rights Regulatory Agencies</text:span><text:span text:style-name="T3"> (Albany: State University of new York Press, 1988), pp. 170-174.</text:span></text:p></text:note-body></text:note></text:p>
      <text:p text:style-name="P16">The Montgomery Bus Boycott: A Case Study</text:p>
      <text:p text:style-name="P8"><text:span text:style-name="T3">Segregation always encouraged its own opposition. <text:s/>Even as it was being embraced by B. T. Washington at the Atlanta Cotton Exposition in 1895 African Americans in the audience cried. <text:s/>In the </text:span><text:span text:style-name="T4">Plessy</text:span><text:span text:style-name="T3"> v </text:span><text:span text:style-name="T4">Ferguson</text:span><text:span text:style-name="T3"> decision, the dissent by the Oliver Wendell Holmes, opposed the separate-but-equal doctrine. <text:s/>This was at the beginning and the formation of the doctrine. <text:s/>As it became institutionalized in American life and society, African American in big and small places, in quiet and loud ways and in fits and starts but always continuously, opposed, resisted, and defied this new civil religion. <text:s/>There were heroes, heroines, cowards, and back peddlers. <text:s/>There were innumerable defects, endless stalls, setbacks, and an occasional victory. <text:s/>And where there were victories, like in Tallahassee, Florida and Baton Rouge, Louisiana, they were isolated. <text:s/>Montgomery was however, different. <text:s/>It would be transcendent.</text:span></text:p>
      <text:p text:style-name="P8"><text:span text:style-name="T3">Montgomery bought several critical forces together. <text:s/>They not only merged, they activated other community elements that had not entered the protest stream or as one historian call its — the “freedom struggle.” <text:s/>Rosa Parks became the igniter. <text:s/>She became the force for </text:span><text:soft-page-break/><text:span text:style-name="T3">merger of new leadership, a new social philosophy, a rising student movement and the old civil rights organizations, independent social activists and old social warriors of the 1930's, 1940's, and early 1950's. <text:s/>This merger would also benefit from the drive for independence in Africa, Asia and the third world as well as a rising religion in the urban African American community, the Black Muslims.</text:span><text:note text:id="ftn116" text:note-class="endnote"><text:note-citation>cxvi</text:note-citation><text:note-body><text:p text:style-name="P3"><text:span text:style-name="T3">C. Eric Lincoln, </text:span><text:span text:style-name="T4">The Black Muslims in America</text:span><text:span text:style-name="T3"> (Boston: Beacon Press, 1962).</text:span></text:p></text:note-body></text:note><text:span text:style-name="T3"> <text:s/>When the Montgomery Fair Department Store seamstress refused to give up her seat to a white man on December 1, 1955, the convergence of these drifting and floating forces converged and their full impact would be left in the 1963 Birmingham demonstrations. <text:s/>And their impact would continue at least until King’s death on April 4, 1968 and thereafter. <text:s/>But it was all launched with Mrs. Park refusal to rise from her segregated seat on a bus in Montgomery, Alabama.</text:span></text:p>
      <text:p text:style-name="P8"><text:span text:style-name="T3">“Words of Mrs. Park’s arrest began to spread even before” the white bus driver called the police.” <text:s/>One passenger on the bus told a friend of Mrs. Park’s about the event, and that friend... immediately called the home of long time black activist E. D. Nixon, a past president of Montgomery’s National Association for the Advancement of Colored People (NAACP) Chapter and the most outspoken figure in the black community.”</text:span><text:note text:id="ftn117" text:note-class="endnote"><text:note-citation>cxvii</text:note-citation><text:note-body><text:p text:style-name="P3"><text:span text:style-name="T4">Ibid</text:span><text:span text:style-name="T3">., p. 13.</text:span></text:p></text:note-body></text:note></text:p>
      <text:p text:style-name="P19"><text:tab/>Upon hearing about the arrest, “Nixon called the home of a white lawyer, Clifford Durr, one of the city’s few racial liberals. <text:s/>Durr ...called the station and learn the charges... and ...immediately called Nixon back and related the details” Then, Nixon, Durr and his wife went to the city jail and secured Mrs. Parks release by posting a $100.00 bond.</text:p>
      <text:p text:style-name="P8"><text:span text:style-name="T3">Prior to arriving at the jail, Nixon and the Durrs, in the great tradition of the NAACP, “discussed the possibility of Mrs. Parks being a test case. <text:s/>They knew how strong her character was and they had seen a strengthened self-confidence in her the past few months...”</text:span><text:note text:id="ftn118" text:note-class="endnote"><text:note-citation>cxviii</text:note-citation><text:note-body><text:p text:style-name="P3"><text:span text:style-name="T4">Ibid</text:span><text:span text:style-name="T3">.</text:span></text:p></text:note-body></text:note><text:span text:style-name="T3"> <text:s/>Other potential test cases were dropped because of character problems with individuals that had been </text:span><text:soft-page-break/><text:span text:style-name="T3">arrest in similar bus circumstances. <text:s/>Parks on the other had impeccable character and she agreed to be the test case victim. </text:span></text:p>
      <text:p text:style-name="P8"><text:span text:style-name="T3">Black leadership in the town moved immediately to involve the Women’s Political Council, a black female organization found in 1946 to purse equity in the system of segregation. <text:s/>A member and activists Jo Ann Robinson near singlehandedly organized a citywide boycott of the Montgomery City Bus Lines. <text:s/>With a test case in the making and a planned boycott being organized, Nixon knew that a “Mass protest would succeed only if they could obtain the enthusiastic support of Montgomery’s black ministers. <text:s/>Immediately, Ralph David Abernathy and his friend, the new Pastor at the Dexter Avenue Baptist Church, Rev. Martin Luther King, Jr. join in to consider the boycott protest. <text:s/>The initial meeting was held at King’s church. <text:s/>Growing out of this initial meeting, it was quickly desired that a new organization would have to be formed to mediate the pressures arising for personal rivalries, the jealousies and self advancement to say nothing of the inertia and competition in the existing organizations. <text:s/>Thus, on December 5, King became President of the Montgomery Improvement Association (MIA) which would coordinate and direct the boycott of the city bus lines. <text:s/>Shortly thereafter, on February 1, 1956, the MIA filed suit against the city of Montgomery’s bus segregation laws.</text:span><text:note text:id="ftn119" text:note-class="endnote"><text:note-citation>cxix</text:note-citation><text:note-body><text:p text:style-name="P10"><text:span text:style-name="T3">Adam Fairclough, </text:span><text:span text:style-name="T4">To Redeem the Soul of America: The Southern Christian Leadership Conference and Martin Luther King, Jr.</text:span><text:span text:style-name="T3"> (Athens: University of Georgia Press, 1987), p. 478.</text:span></text:p></text:note-body></text:note><text:span text:style-name="T3"> <text:s/></text:span></text:p>
      <text:p text:style-name="P8"><text:span text:style-name="T3">Due to the defiance and intragencies of white city fathers, the bus boycott dragged on for a year, but the MIA endured and the Supreme Court on November 13, 1956, declared that Montgomery’s bus segregation laws” were unconstitutional. <text:s/>Thus, the MIA ended its bus boycott on December 20, 1956.</text:span><text:note text:id="ftn120" text:note-class="endnote"><text:note-citation>cxx</text:note-citation><text:note-body><text:p text:style-name="P3"><text:span text:style-name="T4">Ibid</text:span><text:span text:style-name="T3">., p. 479..</text:span></text:p></text:note-body></text:note></text:p>
      <text:p text:style-name="P19"><text:tab/>In the end, the Montgomery Bus Boycott fused: (1) legalism, (2) a Bus Boycott, and, (3) mass protest, into one major and successful lobbying effort. <text:s/>The test case technique had been welded to the mass protest thrust. <text:s/>But there is more.</text:p>
      <text:p text:style-name="P8"><text:soft-page-break/><text:span text:style-name="T3">To further expose and extend their successful local city protest, the MIA leaders along with the National leadership of the NAACP planned and held a national mass meeting in Washington, DC at the Lincoln Memorial called the Prayer Pilgrimage on May 17, 1957. <text:s/>This led to a meeting with Vice President Nixon on June 13 because President Eisenhower refused to meet with African American leaders.</text:span><text:note text:id="ftn121" text:note-class="endnote"><text:note-citation>cxxi</text:note-citation><text:note-body><text:p text:style-name="P3"><text:span text:style-name="T4">Ibid</text:span><text:span text:style-name="T3">., p. 39. <text:s/>See also Burk, p. 84.</text:span></text:p></text:note-body></text:note><text:span text:style-name="T3"> <text:s/>By September 9, Senator Majority Leader Lyndon B. Johnson of Texas got though Congress the first Civil Rights Bill in more than a century. <text:s/>Fifteen days later, President Eisenhower sent federal troop to uphold the Supreme Court’s ruling of the desegregation of public schools in Little, Rock, Arkansas. <text:s/>Finally, on June 23, 1958 President Eisenhower meets with the African American leaders.</text:span></text:p>
      <text:p text:style-name="P23">Perhaps the most important reality to emerge from the Montgomery bus boycott, was a leader, King, a regional protest organization, SCLC, and a new strategy and philosophy of nonviolent civil disobedience. <text:s/>Montgomery wedded mass politics to the old strategy of legalism. <text:s/>And Mrs. Rosa Parks beside stimulating African American female activism, would past into legend.</text:p>
      <text:p text:style-name="P15">The Rebirth of the Clientage Leader: African American Conservative Protest and Lobbying Leaders in the Post-Civil Rights Era</text:p>
      <text:p text:style-name="P15"/>
      <text:p text:style-name="P8"><text:span text:style-name="T3">Successful African American social revolutions like Black abolitionism and the national and state convention movements, Black Reconstruction and the 60 civil rights movement have set into motion counter-revolution spearhead always by African American Conservatives. <text:s/>Political Scientist Matthew Holden has conceptualized</text:span><text:span text:style-name="T2"> </text:span><text:span text:style-name="T3">this category of leaders as “clientage” leaders.</text:span><text:note text:id="ftn122" text:note-class="endnote"><text:note-citation>cxxii</text:note-citation><text:note-body><text:p text:style-name="P10"><text:span text:style-name="T3">Walton, </text:span><text:span text:style-name="T4">Invisible Politics</text:span><text:span text:style-name="T3">, pp. 265-266. <text:s/>See Martin Holden, Jr., </text:span><text:span text:style-name="T4">The Politics of the Black Nation</text:span><text:span text:style-name="T3">.</text:span></text:p></text:note-body></text:note><text:span text:style-name="T3"> <text:s/>Simple put, these leaders are </text:span><text:span text:style-name="T4">chosen</text:span><text:span text:style-name="T3"> and </text:span><text:span text:style-name="T4">selected</text:span><text:span text:style-name="T3"> and </text:span><text:span text:style-name="T4">appointed</text:span><text:span text:style-name="T3"> by the white community for the African American community. <text:s text:c="2"/>Not only is there a long history of such leadership, over the years this leadership was sponsored primarily by wealthy white patrons of power and influence in the white community. <text:s/>Historian David Lewis tells us that B. T. </text:span><text:soft-page-break/><text:span text:style-name="T3">Washington, the premier “clientage” leader was an inventions of Railroad magnate, William Baldwin.</text:span><text:note text:id="ftn123" text:note-class="endnote"><text:note-citation>cxxiii</text:note-citation><text:note-body><text:p text:style-name="P3"><text:span text:style-name="T4">Ibid</text:span><text:span text:style-name="T3">.</text:span></text:p></text:note-body></text:note><text:span text:style-name="T3"> <text:s/>Later, when white patrons would coalesce behind Washington, the pattern of outside selection of African American leaders have existed over the entire period of the African American experience in America. <text:s/>Such leaders are to act as cover and the vanguard for white racist reactionaries who want to push African American first class citizenship achievements back and/or circumscribe there impact and influence.</text:span><text:note text:id="ftn124" text:note-class="endnote"><text:note-citation>cxxiv</text:note-citation><text:note-body><text:p text:style-name="P10"><text:span text:style-name="T3">See the origin of this type of Black Prime/interest group see Hanes Walton, Jr., “Blacks and Conservative, Political Movements,”</text:span><text:span text:style-name="T4"> Quarterly Review of Higher Education Among Negroes</text:span><text:span text:style-name="T3">” Vol. 37 October, 1969)., pp. 3-10.</text:span></text:p></text:note-body></text:note></text:p>
      <text:p text:style-name="P19"><text:tab/>After the Civil Rights thrust of the 60's and 70's, a unique reality emerged in regard to this new wave of African American conservative protest leaders. <text:s/>In the 1980's the Reagan Administration and the Republican Party reconstituted the African American Republican leadership and followers into a full fledge clientage movement. <text:s/>If in the past, simply individuals and/or small groups of economic conservative who were racist found and promote these simple leaders, the Republican Party and its white have leadership decided to transform and reconstitute African American Republicans into a full fledge group of clientage leaders.</text:p>
      <text:p text:style-name="P8"><text:span text:style-name="T3">At the Fairmont Conference, which took place in December, 1980, Ed Meese, President Reagan’s Attorney General let it be known publicly that Republican political appointments and positions would be given to those African Americans who embraced the conservative reality and to those willing to roll back so-call liberal achievements.</text:span><text:note text:id="ftn125" text:note-class="endnote"><text:note-citation>cxxv</text:note-citation><text:note-body><text:p text:style-name="P10"><text:span text:style-name="T3">Walton, </text:span><text:span text:style-name="T4">When the Marching Stopped</text:span><text:span text:style-name="T3">, pp. 170-174 and J. Clay Smith, Jr., “A Black Lawyer’s Response to the Fairmont Papers,” </text:span><text:span text:style-name="T4">Howard Law Journal</text:span><text:span text:style-name="T3"> Vol. 26 (1983), pp. 195-225.</text:span></text:p></text:note-body></text:note><text:span text:style-name="T3"> <text:s/>“Once selected blacks were brought in and made a part of the new conservative movement, they were given funds, access to leading white conservative magazines, publishers, and television and radio shows to promote their philosophy. <text:s/>Suddenly, they were everywhere. <text:s/>Overnight they were challenging the black civil rights leaders.”</text:span><text:note text:id="ftn126" text:note-class="endnote"><text:note-citation>cxxvi</text:note-citation><text:note-body><text:p text:style-name="P3"><text:span text:style-name="T4">Ibid</text:span><text:span text:style-name="T3">., p. 172.</text:span></text:p></text:note-body></text:note><text:span text:style-name="T3"> <text:s/>This new interest group attacked all of the civil rights achievements, affirmative action, and government programs which assisted the impacted African American community. <text:s/>Next, they decided that such programs were detrimental to the African American </text:span><text:soft-page-break/><text:span text:style-name="T3">community, but that there are thousand and thousands of blacks who are conservatives. <text:s/>Basically they sought to change African American public opinion. <text:s/>But in reality, they provided the smoke screen for Republicans to do it.</text:span></text:p>
      <text:p text:style-name="P8"><text:span text:style-name="T3">Once Reagan had run his presidential course, his Vice President carried the ball and placed the Fairmont Conference attendee Clarence Thomas on the Supreme Court. <text:s/>Other carefully placed individual inside the governmental bureaucracy, took their job to be one of reducing the government aid and assistance to the African American community in numerous federal programs and reduce civil rights regulations.</text:span><text:note text:id="ftn127" text:note-class="endnote"><text:note-citation>cxxvii</text:note-citation><text:note-body><text:p text:style-name="P3"><text:span text:style-name="T4">Ibid</text:span><text:span text:style-name="T3">.</text:span></text:p></text:note-body></text:note><text:span text:style-name="T3"> <text:s/></text:span></text:p>
      <text:p text:style-name="P8"><text:span text:style-name="T3">Although the Clinton Administration followed the Bush one, this Democratic presidency did not roll back Reagan’s executive orders that placed the control over civil rights regulations inside OMB and his nominees, particularly the African American ones, failed to secure any new regulation in the civil rights area. <text:s/>Thus, Reagan influence outlasted him and the Republican administration. <text:s/>The current Bush Administration have not continued the blatant process of the previous administrations, but at this writing it has not rolled back the Reagan Executive Orders.</text:span><text:note text:id="ftn128" text:note-class="endnote"><text:note-citation>cxxviii</text:note-citation><text:note-body><text:p text:style-name="P10"><text:span text:style-name="T3">Hanes Walton, Jr. &amp; Robert Smith, </text:span><text:span text:style-name="T4">American Politics and the African American Quest for University Freedom</text:span><text:span text:style-name="T3"> (New York: Longman, 2000), pp. 281-302.</text:span></text:p></text:note-body></text:note></text:p>
      <text:p text:style-name="P19"><text:tab/>Hence, this African American conservative interest group continued it influence and impact by shipping in Ward Connerly into Florida just prior to the 2000 presidential election and provided the cover for Governor Jeb Bush to roll back the State’s Affirmative Action laws and permit state conservatives to win this victory and garnered additional support to help Governor Bush to assist his brother, Governor George W. Bush to win the state in the 2000 presidential election. <text:s/>Hence, this new administration is in part successful because of the lobbying of this Bush conservative</text:p>
      <text:p text:style-name="P8"><text:span text:style-name="T3">Overall, the Black Conservatives entered the (1) public sphere,</text:span><text:note text:id="ftn129" text:note-class="endnote"><text:note-citation>cxxix</text:note-citation><text:note-body><text:p text:style-name="P10"><text:span text:style-name="T3">Michael Dawson, </text:span><text:span text:style-name="T4">Black Visions: The Roots of Contemporary African American Political Ideologies</text:span><text:span text:style-name="T3"> (Chicago: University of Chicago Press, 2001), pp. 281-302.</text:span></text:p></text:note-body></text:note><text:span text:style-name="T3"> (2) governmental </text:span><text:soft-page-break/><text:span text:style-name="T3">bureaucracy and, (3) selected state electorates to continue the Republican Party image building effort as being oppose to minority rights and causes. <text:s/>At the moment, African American outside of this group are only acting as critics.</text:span></text:p>
      <text:p text:style-name="P16">Conclusion</text:p>
      <text:p text:style-name="P23">As this analysis has revealed, African Americans have engaged in interest group and lobby politics since Colonial America. <text:s/>Spurred into mobilization and action by their contextual dilemmas, these protest and lobby organization have taken numerous type of forms, formats and structures to say nothing of the endless tactics, techniques and procedures. <text:s/>Protest and lobby tactics evolved as the contextual environment permitted.</text:p>
      <text:p text:style-name="P23">Such lobbying and pressure group tactics evolved from single and small group petitions to large scale marches and demonstrations that was seen in the fifties, sixties and seventies and although both the political structures and organization tactics have been focus upon the denial of the economic, political and social system denial of first class citizenship rights, the protest of these denials and obstacles is not the way and manner in which these organizations and their efforts should be conceptualized.</text:p>
      <text:p text:style-name="P8"><text:span text:style-name="T3">Political scientists Donna and Charles Hamilton, have shown that African American civil rights organizations have had “dual agenda” and that just single ones. <text:s/>African American interest and lobbying and protest groups, they write: “then and now, there have </text:span><text:span text:style-name="T4">always</text:span><text:span text:style-name="T3"> been two agendas — civil rights and social welfare.” <text:s/>As the Hamilton shows, civil rights organizations, have “always pursued a “dual agenda”.</text:span><text:note text:id="ftn130" text:note-class="endnote"><text:note-citation>cxxx</text:note-citation><text:note-body><text:p text:style-name="P10"><text:span text:style-name="T3">Donna Cooper Hamilton and Charles Hamilton, </text:span><text:span text:style-name="T4">The Dual Agenda: The Affair American Struggle for Civil and Economic Equality</text:span><text:span text:style-name="T3"> (New York: Columbia University Press, 1997), p. 3.</text:span></text:p></text:note-body></text:note><text:span text:style-name="T3"> <text:s/>But their efforts on the civil rights front overshadowed their work on the social welfare front precisely because civil rights has been such an important part of everything the groups had to deal with.”</text:span><text:note text:id="ftn131" text:note-class="endnote"><text:note-citation>cxxxi</text:note-citation><text:note-body><text:p text:style-name="P10"><text:span text:style-name="T4">Ibid</text:span><text:span text:style-name="T3">., p. 2.</text:span></text:p></text:note-body></text:note></text:p>
      <text:p text:style-name="P19"><text:tab/>Using the presentation of these African American interest groups before the <text:soft-page-break/>Congressional Committees holding hearings on the New Deal social welfare legislation, and continued on until the present, the Hamiltons provides convincing empirical evidence that African American protest organizations are far more involved that and should not be so improperly conceptualized. <text:s/>Most of the empirical, historical and case study evidence in this book agrees with and support the finding of the innovative Hamilton work.</text:p>
      <text:p text:style-name="P23">There is a second reason for this poor conceptualization and categorization of African American protest organization as non-interest group lobbying organizations. <text:s/>When empirical and behavioral-oriented political scientist began a new methodological approach to the study of interest group politics by focusing upon and interviewing the various lobbying associations in Washington, DC, they developed and conducted these studies in the late seventies; and early eighties. <text:s/>Add to this temporal reality is the fact that the central weakness of such studies, while methodological superior to their counterparts in the David Truman and Earl Latham era of the 50's and 60's, they focused upon organizations that had headquarters and offices in Washington, DC itself. <text:s/>The survey instruments was sent to the lobby associations with District of Columbia addresses.</text:p>
      <text:p text:style-name="P8"><text:span text:style-name="T3">Jack Walker describes his pioneering two survey studies thusly: “This book is based on... general surveys of interest groups active at the national level in Washington, DC.” <text:s/>He continues: <text:s/>“Most of the groups in the two surveys were drawn from the </text:span><text:span text:style-name="T4">Washington Information Directory</text:span><text:span text:style-name="T3">.”</text:span><text:note text:id="ftn132" text:note-class="endnote"><text:note-citation>cxxxii</text:note-citation><text:note-body><text:p text:style-name="P3"><text:span text:style-name="T3">Walker, </text:span><text:span text:style-name="T4">Mobilization of Interest Groups in America</text:span><text:span text:style-name="T3">, p. 203.</text:span></text:p></text:note-body></text:note><text:span text:style-name="T3"> <text:s/>Then, Walker reminds the reader that in order to “counteract any possible bias in the general directory” and to “identify every organization representatives, various constituencies (women, African Americans, Hispanics...) other sources were consulting. <text:s/>But in the final analysis, he found that “the </text:span><text:span text:style-name="T4">Washington Information Directory</text:span><text:span text:style-name="T3"> included a relatively complete set of all the major group action at the national level.”</text:span><text:note text:id="ftn133" text:note-class="endnote"><text:note-citation>cxxxiii</text:note-citation><text:note-body><text:p text:style-name="P3"><text:span text:style-name="T4">Ibid</text:span><text:span text:style-name="T3">., p. 204.</text:span></text:p></text:note-body></text:note><text:span text:style-name="T3"> <text:s/>The major problem here is that African </text:span><text:soft-page-break/><text:span text:style-name="T3">American protest and lobby organizations could not maintain a national office with a central administrative staff. <text:s/>For years, the oldest organization, the NAACP had only one person in Washington to impact, shape and influence national policy, Clarence Mitchell, singlehandedly directed the Washington Bureau of the NAACP from 1950 to 1978.</text:span><text:note text:id="ftn134" text:note-class="endnote"><text:note-citation>cxxxiv</text:note-citation><text:note-body><text:p text:style-name="P10"><text:span text:style-name="T3">See Denton L. Watson, </text:span><text:span text:style-name="T4">Lion in the Lobby: Clarence Mitchell Jr.’s Struggle for the Passage of Civil Rights Laws</text:span><text:span text:style-name="T3"> (New York: William Morrow, 1990).</text:span></text:p></text:note-body></text:note><text:span text:style-name="T3"> <text:s/>His success and lobbying prowess is not only well known and even acknowledge by presidents so much so that he came to be called the “101</text:span><text:span text:style-name="T5">st</text:span><text:span text:style-name="T3"> Senator. <text:s/>The small size and nearly non-existent office facilities excluded him from most of the recent studies on interest group politics. <text:s/>Moreover, after the civil rights revolution of the sixties, most of the civil rights organizations collapsed. <text:s/>The NAACP lost its national headquarters in New York and need to accept an office given to them by the African American Mayor of Baltimore, Maryland. <text:s/>CORE, and SNCC virtually disappeared. <text:s/>Despite the argument that protest is a political resource, interest groups and lobby organizations needs far more than protest itself to sustain them and their mission.</text:span><text:note text:id="ftn135" text:note-class="endnote"><text:note-citation>cxxxv</text:note-citation><text:note-body><text:p text:style-name="P10"><text:span text:style-name="T3">Herbert Harris, </text:span><text:span text:style-name="T4">Black Radicals and the Civil Right Mainstream 1954-1970</text:span><text:span text:style-name="T3"> Knoxville: University of Tennessee Press, 1988).</text:span></text:p></text:note-body></text:note><text:span text:style-name="T3"> <text:s/></text:span></text:p>
      <text:p text:style-name="P8"><text:span text:style-name="T3">Therefore when the survey studies of Washington-based interest groups began, they overlooked, dismissed, saw as too small, and/or lack the number of cases, on which to systematically access and evaluate African American interest and lobby politics. <text:s/>Therefore, they improperly conceptualized this African American engagement in the political process and left it as protest politics. <text:s/>And basically this is where it has stayed in an era and a methodological approach that relies on survey work and <text:s/>face-to-face interviewing methodology.</text:span><text:note text:id="ftn136" text:note-class="endnote"><text:note-citation>cxxxvi</text:note-citation><text:note-body><text:p text:style-name="P3"><text:span text:style-name="T4">Ibid</text:span><text:span text:style-name="T3">.</text:span></text:p></text:note-body></text:note></text:p>
      <text:p text:style-name="P19"><text:tab/>Ultimately, this has meant that these survey studies of national interest group have tended to arrive at conclusions, interpretations and theory generalization that are devoid of insights and theories relevant to African American protest politics. <text:s/>Nothing in these endless tomes and literature assist in grasping and/or understudying African American protest politics as interest group and lobbying political behavior.</text:p>
      <text:p text:style-name="P8"><text:soft-page-break/><text:span text:style-name="T3">Finally, this poor conceptualization have limited political scientist to see the rise of new protest and interest group, and the state and local nature of such groups, to say nothing of their different focus and concerns. <text:s/>In the post civil rights era, there have been a wave of new locally based protest and lobby groups.</text:span><text:note text:id="ftn137" text:note-class="endnote"><text:note-citation>cxxxvii</text:note-citation><text:note-body><text:p text:style-name="P10"><text:span text:style-name="T3">On this point see James Jennings, </text:span><text:span text:style-name="T4">The Politics of Black Empowerment: The Transformation of Black Activism in urban America</text:span><text:span text:style-name="T3"> (Detroit: Wayne State University Press, 1992).</text:span></text:p></text:note-body></text:note><text:span text:style-name="T3"> <text:s/>In addition, Black Mayors have a group. <text:s/>Black State legislators have an organization group. <text:s/>There has been the rise of the Congressional Black Caucus, Black County Commissioners and State Elected Officials.</text:span><text:note text:id="ftn138" text:note-class="endnote"><text:note-citation>cxxxviii</text:note-citation><text:note-body><text:p text:style-name="P10"><text:span text:style-name="T3">On the Congressional Black Caucus, see Robert Singh, </text:span><text:span text:style-name="T4">The Congressional Black Caucus</text:span><text:span text:style-name="T3"> (thousand Oaks: Sage, 1998), and for State Legislative Black Caucuses see Kerry Haynie, </text:span><text:span text:style-name="T4">African American Legislation in American States</text:span><text:span text:style-name="T3"> (New York: Columbia University Press, 2001).</text:span></text:p></text:note-body></text:note><text:span text:style-name="T3"> <text:s/>Yet, protest politics conceptualization have rendered all of these things unseen and unheard. <text:s/>And perhaps most important, one never sees the continuity between the past and present and how it might shape the future.</text:span></text:p>
      <text:p text:style-name="P23">Therefore, to break out of this circumscribe conceptualization one most see protest politics beyond its narrow confines in present day political science work.</text:p>
      <text:p text:style-name="P21"/>
      <text:p text:style-name="P24">END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5in" fo:page-height="11in" style:num-format="1" style:print-orientation="portrait" fo:margin-top="0.9374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text:page-number style:num-format="1" text:select-page="current">7</text:page-number></text:p>
      </style:header>
    </style:master-page>
    <style:master-page style:name="PM3" style:page-layout-name="Mpm4">
      <style:header>
        <text:p text:style-name="MP1"><text:page-number style:num-format="1" text:select-page="current">54</text:page-number></text:p>
      </style:head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document-statistic meta:table-count="0" meta:image-count="0" meta:object-count="0" meta:page-count="59" meta:paragraph-count="315" meta:word-count="17866" meta:character-count="115962" meta:non-whitespace-character-count="97779"/>
  </office:meta>
</office:document-meta>
</file>